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12_2:so"/><text:bookmark-start text:name="__RefHeading___systemy_operacyjne_semestr_zimowy_2012_1"/><text:bookmark-start text:name="systemy_operacyjne_semestr_zimowy_2012"/>Systemy operacyjne (semestr zimowy 2012)<text:bookmark-end text:name="__RefHeading___systemy_operacyjne_semestr_zimowy_2012_1"/><text:bookmark-end text:name="systemy_operacyjne_semestr_zimowy_2012"/></text:h>
      <text:p text:style-name="Text_20_body">Zajęcia odbywają się w każdy</text:p>
      <text:list text:style-name="List_20_1" text:continue-numbering="false">
        <text:list-item>
          <text:p text:style-name="List_20_1_Content_First"> poniedziałek od godz. 16.00  w sali PK1</text:p>
        </text:list-item>
        <text:list-item>
          <text:p text:style-name="List_20_1_Content_Last"> środę od godz. 8.00 w sali PK6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http://fizyka.umk.pl/~jkob/so12/" text:style-name="Internet_20_link" text:visited-style-name="Visited_20_Internet_20_Link">Systemy operacyjne - laboratorium (J. Kobus)</text:a><text:line-break/>
<text:a xlink:type="simple" xlink:href="http://labul4a.fizyka.umk.pl/moodle" text:style-name="Internet_20_link" text:visited-style-name="Visited_20_Internet_20_Link">Quizy</text:a></text:p>
      <text:h text:style-name="Heading_20_2" text:outline-level="2"><text:bookmark-start text:name="__RefHeading___notatki_z_zajec_3"/><text:bookmark-start text:name="notatki_z_zajec"/>Notatki z zajęć<text:bookmark-end text:name="__RefHeading___notatki_z_zajec_3"/><text:bookmark-end text:name="notatki_z_zajec"/></text:h>
      <text:p text:style-name="Text_20_body">Notatki z wykładu <text:span text:style-name="Strong_20_Emphasis">Systemy Operacyjne</text:span> (J. Kobus) <text:a xlink:type="simple" xlink:href="http://www.fizyka.umk.pl/~jkob/so.pdf" text:style-name="Internet_20_link" text:visited-style-name="Visited_20_Internet_20_Link">PDF</text:a> <text:a xlink:type="simple" xlink:href="http://www.fizyka.umk.pl/~jkob/so.html" text:style-name="Internet_20_link" text:visited-style-name="Visited_20_Internet_20_Link">html</text:a><text:line-break/>
Notatki z wykładu <text:span text:style-name="Strong_20_Emphasis">Wstęp do systemu UNIX</text:span> (N. Jankowski) <text:a xlink:type="simple" xlink:href="http://www.fizyka.umk.pl/~norbert/unix/u.pdf" text:style-name="Internet_20_link" text:visited-style-name="Visited_20_Internet_20_Link">PDF</text:a><text:line-break/>
Materiały do zajęć <text:span text:style-name="Strong_20_Emphasis">UNIX i internet (PK3)</text:span> (M. Grochowski) <text:a xlink:type="simple" xlink:href="http://www.fizyka.umk.pl/~grochu/unix/materialy/unix/index.html" text:style-name="Internet_20_link" text:visited-style-name="Visited_20_Internet_20_Link">HTML</text:a> <text:a xlink:type="simple" xlink:href="http://www.fizyka.umk.pl/~grochu/unix/materialy/unix.pdf" text:style-name="Internet_20_link" text:visited-style-name="Visited_20_Internet_20_Link">PDF</text:a><text:line-break/></text:p>
      <text:h text:style-name="Heading_20_2" text:outline-level="2"><text:bookmark-start text:name="__RefHeading___bash_4"/><text:bookmark-start text:name="bash"/>Bash<text:bookmark-end text:name="__RefHeading___bash_4"/><text:bookmark-end text:name="bash"/></text:h>
      <text:p text:style-name="Text_20_body"><text:a xlink:type="simple" xlink:href="http://tldp.org/LDP/abs/html/index.html" text:style-name="Internet_20_link" text:visited-style-name="Visited_20_Internet_20_Link">Advanced Bash-Scripting Guide</text:a><text:line-break/>
<text:a xlink:type="simple" xlink:href="http://subsignal.org/doc/AliensBashTutorial.html" text:style-name="Internet_20_link" text:visited-style-name="Visited_20_Internet_20_Link">Aliens Bash Tutorial</text:a><text:line-break/>
<text:a xlink:type="simple" xlink:href="http://bash.0x1fff.com/start" text:style-name="Internet_20_link" text:visited-style-name="Visited_20_Internet_20_Link">#!/bin/bash - programowanie w powłoce</text:a><text:line-break/>
<text:a xlink:type="simple" xlink:href="http://wiki.bash-hackers.org/howto/getopts_tutorial" text:style-name="Internet_20_link" text:visited-style-name="Visited_20_Internet_20_Link">getopts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<text:line-break/>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Porównanie Bash i tcsh: <text:a xlink:type="simple" xlink:href="http://en.wikipedia.org/wiki/Comparison_of_computer_shells" text:style-name="Internet_20_link" text:visited-style-name="Visited_20_Internet_20_Link">Command Shells Comparision</text:a> <text:a xlink:type="simple" xlink:href="http://newbie.linux.pl/wydruk.php?wydruk=78&amp;show=artykul" text:style-name="Internet_20_link" text:visited-style-name="Visited_20_Internet_20_Link">Bash vs. tcsh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</text:p>
      <text:h text:style-name="Heading_20_2" text:outline-level="2"><text:bookmark-start text:name="__RefHeading___unix_linux_-_polecenia_5"/><text:bookmark-start text:name="unix_linux_-_polecenia"/>Unix/Linux - polecenia<text:bookmark-end text:name="__RefHeading___unix_linux_-_polecenia_5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text:line-break/>
 <text:a xlink:type="simple" xlink:href="http://tille.garrels.be/training/tldp/" text:style-name="Internet_20_link" text:visited-style-name="Visited_20_Internet_20_Link">Introduction to Linux: A Hands on Guide</text:a>, 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files.fosswire.com/2007/08/fwunixref.pdf" text:style-name="Internet_20_link" text:visited-style-name="Visited_20_Internet_20_Link">Unix/Linux Command Cheat Sheet</text:a><text:line-break/>
<text:a xlink:type="simple" xlink:href="http://www.scottklarr.com/topic/115/linux-unix-cheat-sheets---the-ultimate-collection/" text:style-name="Internet_20_link" text:visited-style-name="Visited_20_Internet_20_Link">Linux-Unix cheat sheets - The ultimate collection</text:a><text:line-break/>
<text:a xlink:type="simple" xlink:href="http://czytelnia.ubuntu.pl/wp-content/up/fwunixref.pdf" text:style-name="Internet_20_link" text:visited-style-name="Visited_20_Internet_20_Link">Polecenie UNIX ściąga</text:a><text:line-break/></text:p>
      <text:h text:style-name="Heading_20_2" text:outline-level="2"><text:bookmark-start text:name="__RefHeading___awk_6"/><text:bookmark-start text:name="awk"/>AWK<text:bookmark-end text:name="__RefHeading___awk_6"/><text:bookmark-end text:name="awk"/></text:h>
      <text:p text:style-name="Text_20_body"><text:a xlink:type="simple" xlink:href="http://e-portalik.net/awk/gawk_toc.html" text:style-name="Internet_20_link" text:visited-style-name="Visited_20_Internet_20_Link">Efektywne programowanie w AWK</text:a><text:line-break/>
Common threads: Awk by example <text:a xlink:type="simple" xlink:href="http://www.ibm.com/developerworks/linux/library/l-awk1.html" text:style-name="Internet_20_link" text:visited-style-name="Visited_20_Internet_20_Link">Part 1</text:a>, <text:a xlink:type="simple" xlink:href="http://www.ibm.com/developerworks/linux/library/l-awk2.html" text:style-name="Internet_20_link" text:visited-style-name="Visited_20_Internet_20_Link">Part 2</text:a> <text:a xlink:type="simple" xlink:href="http://www.ibm.com/developerworks/linux/library/l-awk3.html" text:style-name="Internet_20_link" text:visited-style-name="Visited_20_Internet_20_Link"> Part 3</text:a> <text:line-break/>
<text:a xlink:type="simple" xlink:href="http://www.awktutorial.com/" text:style-name="Internet_20_link" text:visited-style-name="Visited_20_Internet_20_Link">AWK Tutoral</text:a><text:line-break/>
<text:a xlink:type="simple" xlink:href="http://www.think-lamp.com/2008/10/awk-a-boon-for-cli-enthusiasts/" text:style-name="Internet_20_link" text:visited-style-name="Visited_20_Internet_20_Link">AWK  – Become an expert in 60 minutes</text:a><text:line-break/>
<text:a xlink:type="simple" xlink:href="http://www.gnu.org/manual/gawk/gawk.html" text:style-name="Internet_20_link" text:visited-style-name="Visited_20_Internet_20_Link">The GNU Awk User's Guide</text:a><text:line-break/>
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text:line-break/></text:p>
      <text:h text:style-name="Heading_20_2" text:outline-level="2"><text:bookmark-start text:name="__RefHeading___sed_7"/><text:bookmark-start text:name="sed"/>SED<text:bookmark-end text:name="__RefHeading___sed_7"/><text:bookmark-end text:name="sed"/></text:h>
      <text:p text:style-name="Text_20_body">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text:line-break/>
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</text:p>
      <text:h text:style-name="Heading_20_2" text:outline-level="2"><text:bookmark-start text:name="__RefHeading___wyrazenia_regularne_8"/><text:bookmark-start text:name="wyrazenia_regularne"/>Wyrażenia regularne<text:bookmark-end text:name="__RefHeading___wyrazenia_regularne_8"/><text:bookmark-end text:name="wyrazenia_regularne"/></text:h>
      <text:p text:style-name="Text_20_body">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
<text:a xlink:type="simple" xlink:href="http://www.addedbytes.com/cheat-sheets/regular-expressions-cheat-sheet/" text:style-name="Internet_20_link" text:visited-style-name="Visited_20_Internet_20_Link">Regular Expressions Cheat Sheet</text:a> <text:a xlink:type="simple" xlink:href="http://www.addedbytes.com/cheat-sheets/download/regular-expressions-cheat-sheet-v2.pdf" text:style-name="Internet_20_link" text:visited-style-name="Visited_20_Internet_20_Link">PDF</text:a> <text:a xlink:type="simple" xlink:href="http://www.addedbytes.com/download/regular-expressions-cheat-sheet-v2/png/" text:style-name="Internet_20_link" text:visited-style-name="Visited_20_Internet_20_Link">PNG</text:a></text:p>
      <text:h text:style-name="Heading_20_2" text:outline-level="2"><text:bookmark-start text:name="__RefHeading___przydatne_programy_9"/><text:bookmark-start text:name="przydatne_programy"/>Przydatne programy<text:bookmark-end text:name="__RefHeading___przydatne_programy_9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tortoisesvn.tigris.org/" text:style-name="Internet_20_link" text:visited-style-name="Visited_20_Internet_20_Link">TortoiseSVN</text:a> (Win)<text:line-break/>
<text:a xlink:type="simple" xlink:href="http://www.virtualbox.org/" text:style-name="Internet_20_link" text:visited-style-name="Visited_20_Internet_20_Link">VirtualBox</text:a><text:line-break/>
<text:a xlink:type="simple" xlink:href="http://winscp.net/" text:style-name="Internet_20_link" text:visited-style-name="Visited_20_Internet_20_Link">WinSCP</text:a><text:line-break/>
<text:a xlink:type="simple" xlink:href="http://www.cygwin.org/cygwin" text:style-name="Internet_20_link" text:visited-style-name="Visited_20_Internet_20_Link">Cygwin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mobaxterm.mobatek.net/" text:style-name="Internet_20_link" text:visited-style-name="Visited_20_Internet_20_Link">MobaXterm</text:a> The complete toolbox for remote computing</text:p>
      <text:h text:style-name="Heading_20_2" text:outline-level="2"><text:bookmark-start text:name="__RefHeading___edytory_tekstu_10"/><text:bookmark-start text:name="edytory_tekstu"/>Edytory tekstu<text:bookmark-end text:name="__RefHeading___edytory_tekstu_10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/text:p>
      <text:h text:style-name="Heading_20_2" text:outline-level="2"><text:bookmark-start text:name="__RefHeading___subversion_11"/><text:bookmark-start text:name="subversion"/>Subversion<text:bookmark-end text:name="__RefHeading___subversion_11"/><text:bookmark-end text:name="subversion"/></text:h>
      <text:p text:style-name="Text_20_body"><text:a xlink:type="simple" xlink:href="http://svnbook.red-bean.com/" text:style-name="Internet_20_link" text:visited-style-name="Visited_20_Internet_20_Link">(SVN) Version Control with Subversion</text:a><text:line-break/>
<text:a xlink:type="simple" xlink:href="http://fizyka.umk.pl/~grochu/wiki/doku.php?id=zajecia:ppz:trac_svn" text:style-name="Internet_20_link" text:visited-style-name="Visited_20_Internet_20_Link">Krótkie wprowadzenie do SVN</text:a><text:line-break/></text:p>
      <text:h text:style-name="Heading_20_2" text:outline-level="2"><text:bookmark-start text:name="__RefHeading___unix_linux_inf._o_systemie_i_administracja_12"/><text:bookmark-start text:name="unix_linux_inf._o_systemie_i_administracja"/>UNIX/Linux inf. o systemie i administracja<text:bookmark-end text:name="__RefHeading___unix_linux_inf._o_systemie_i_administracja_12"/><text:bookmark-end text:name="unix_linux_inf._o_systemie_i_administracja"/></text:h>
      <text:p text:style-name="Text_20_body"><text:a xlink:type="simple" xlink:href="http://www.centos.org/docs/5/html/Deployment_Guide-en-US/s1-filesystem-fhs.html" text:style-name="Internet_20_link" text:visited-style-name="Visited_20_Internet_20_Link">Hierarchia systemu plików</text:a>
<text:a xlink:type="simple" xlink:href="http://www.centos.org/docs/5/html/Deployment_Guide-en-US/ch-proc.html" text:style-name="Internet_20_link" text:visited-style-name="Visited_20_Internet_20_Link">System plików /proc</text:a> <text:a xlink:type="simple" xlink:href="http://www.centos.org/docs/5/html/Deployment_Guide-en-US/s1-proc-topfiles.html" text:style-name="Internet_20_link" text:visited-style-name="Visited_20_Internet_20_Link">Pliki katalogu /proc/</text:a><text:line-break/></text:p>
      <text:p text:style-name="Text_20_body"><text:a xlink:type="simple" xlink:href="http://www.gnu.org/software/coreutils/manual/index.html" text:style-name="Internet_20_link" text:visited-style-name="Visited_20_Internet_20_Link">Coreutils - dokumwntacja</text:a><text:line-break/>
<text:a xlink:type="simple" xlink:href="http://www.pixelbeat.org/docs/unix_commands/" text:style-name="Internet_20_link" text:visited-style-name="Visited_20_Internet_20_Link">UNIX core commands</text:a><text:line-break/></text:p>
      <text:h text:style-name="Heading_20_2" text:outline-level="2"><text:bookmark-start text:name="__RefHeading___inne_13"/><text:bookmark-start text:name="inne"/>Inne<text:bookmark-end text:name="__RefHeading___inne_13"/><text:bookmark-end text:name="inne"/></text:h>
      <text:p text:style-name="Text_20_body"><text:a xlink:type="simple" xlink:href="http://www.phys.uni.torun.pl/lan/lan.html" text:style-name="Internet_20_link" text:visited-style-name="Visited_20_Internet_20_Link">Sieć LAN na WFAiIS (Regulamin korzystania z sieci wydziałowej)</text:a><text:line-break/>
<text:a xlink:type="simple" xlink:href="http://andyk.pg.gda.pl/skrypty/" text:style-name="Internet_20_link" text:visited-style-name="Visited_20_Internet_20_Link">Przydatne proste skrypty dla linux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12_2:so</dc:title>
  </office:meta>
</office:document-meta>
</file>