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:start"/><text:bookmark-start text:name="__RefHeading___systemy_operacyjne_1"/><text:bookmark-start text:name="systemy_operacyjne"/>Systemy operacyjne<text:bookmark-end text:name="__RefHeading___systemy_operacyjne_1"/><text:bookmark-end text:name="systemy_operacyjne"/></text:h>
      <text:list text:style-name="List_20_1" text:continue-numbering="false">
        <text:list-item>
          <text:p text:style-name="List_20_1_Content_First"> <text:a xlink:type="simple" xlink:href="http://fizyka.umk.pl/~grochu/wiki/doku.php?id=zajecia:so:wyklad:start" text:style-name="Internet_20_link" text:visited-style-name="Visited_20_Internet_20_Link">Wykład SOPER</text:a></text:p>
        </text:list-item>
        <text:list-item>
          <text:p text:style-name="List_20_1_Content_Last"> <text:a xlink:type="simple" xlink:href="http://fizyka.umk.pl/~grochu/wiki/doku.php?id=zajecia:so:lab:start" text:style-name="Internet_20_link" text:visited-style-name="Visited_20_Internet_20_Link">Laboratorum SOPER</text:a></text:p>
        </text:list-item>
      </text:list>
      <text:h text:style-name="Heading_20_3" text:outline-level="3"><text:bookmark-start text:name="__RefHeading___termin_zajec_2"/><text:bookmark-start text:name="termin_zajec"/>Termin zajęć<text:bookmark-end text:name="__RefHeading___termin_zajec_2"/><text:bookmark-end text:name="termin_zajec"/></text:h>
      <text:list text:style-name="List_20_1" text:continue-numbering="false">
        <text:list-item>
          <text:p text:style-name="List_20_1_Content_First"> Wykład, wtorek godz. 10<text:span text:style-name="sup">15</text:span>-11<text:span text:style-name="sup">45</text:span>, sala B.2.30 (s.20), WFAiIS</text:p>
        </text:list-item>
        <text:list-item>
          <text:p text:style-name="List_20_1_Content"> Lab 1, poniedziałek godz. 9<text:span text:style-name="sup">45</text:span>-11<text:span text:style-name="sup">30</text:span>,  sala B.1.03 (PK6), WFAiIS</text:p>
        </text:list-item>
        <text:list-item>
          <text:p text:style-name="List_20_1_Content"> Lab 2, wtorek godz. 8<text:span text:style-name="sup">15</text:span>-9<text:span text:style-name="sup">45</text:span>,  sala B.1.03 (PK6), WFAiIS</text:p>
        </text:list-item>
        <text:list-item>
          <text:p text:style-name="List_20_1_Content_Last"> Lab 3, wtorek godz. 14<text:span text:style-name="sup">15</text:span>-15<text:span text:style-name="sup">45</text:span>,  sala B.1.03 (PK6), WFAiIS</text:p>
        </text:list-item>
      </text:list>
      <text:h text:style-name="Heading_20_3" text:outline-level="3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. Love. Linux kernel. <text:span text:style-name="Emphasis">Przewodnik programisty.</text:span> Wydawnictwo Helion, Gliwice, 2004.</text:p>
        </text:list-item>
        <text:list-item>
          <text:p text:style-name="List_20_1_Content"> A. Silberschatz, P.B. Galvin, Gr. Gagne. <text:span text:style-name="Emphasis">Podstawy systemów operacyjnych.</text:span> Tom 1-2. Wydawnictwo Naukowe PWN, Warszawa, 2021.</text:p>
        </text:list-item>
        <text:list-item>
          <text:p text:style-name="List_20_1_Content"> W. Stallings. <text:span text:style-name="Emphasis">Systemy operacyjne. Architektura, funkcjonowanie i projektowanie. </text:span> Wydanie IX. Wydawnictwo Helion, 2018.</text:p>
        </text:list-item>
        <text:list-item>
          <text:p text:style-name="List_20_1_Content"> A. S. Tanenbaum, H. Bos. <text:span text:style-name="Emphasis">Systemy operacyjne.</text:span> Wydawnictwo Helion, 2015. <text:line-break/></text:p>
        </text:list-item>
        <text:list-item>
          <text:p text:style-name="List_20_1_Content"> A. S. Tanenbaum, A. S. Woodhull. <text:span text:style-name="Emphasis">Operating Systems: Design and Implementation .</text:span> <text:a xlink:type="simple" xlink:href="https://csc-knu.github.io/sys-prog/books/Andrew%20S.%20Tanenbaum%20-%20Operating%20Systems.%20Design%20and%20Implementation.pdf" text:style-name="Internet_20_link" text:visited-style-name="Visited_20_Internet_20_Link">PDF</text:a></text:p>
        </text:list-item>
        <text:list-item>
          <text:p text:style-name="List_20_1_Content"> A. S. Tanenbaum, <text:span text:style-name="Emphasis">Modern Operating Systems</text:span>, <text:a xlink:type="simple" xlink:href="https://csc-knu.github.io/sys-prog/books/Andrew%20S.%20Tanenbaum%20-%20Modern%20Operating%20Systems.pdf" text:style-name="Internet_20_link" text:visited-style-name="Visited_20_Internet_20_Link">PDF</text:a></text:p>
        </text:list-item>
        <text:list-item>
          <text:p text:style-name="List_20_1_Content_Last"> L. Null, J. Lobul, <text:span text:style-name="Emphasis">The Essentials of Computer Organization and Architecture</text:span>, <text:a xlink:type="simple" xlink:href="https://junyours.files.wordpress.com/2012/07/computer-organization-and-architecture.pdf" text:style-name="Internet_20_link" text:visited-style-name="Visited_20_Internet_20_Link">PDF</text:a></text:p>
        </text:list-item>
      </text:list>
      <text:h text:style-name="Heading_20_3" text:outline-level="3"><text:bookmark-start text:name="__RefHeading___warunki_zaliczenia_4"/><text:bookmark-start text:name="warunki_zaliczenia"/>Warunki zaliczenia<text:bookmark-end text:name="__RefHeading___warunki_zaliczenia_4"/><text:bookmark-end text:name="warunki_zaliczenia"/></text:h>
      <text:p text:style-name="Text_20_body">Laboratorium:</text:p>
      <text:list text:style-name="List_20_1" text:continue-numbering="false">
        <text:list-item>
          <text:p text:style-name="List_20_1_Content_First"> obecność (dozwolone 2 nieobecności) </text:p>
        </text:list-item>
        <text:list-item>
          <text:p text:style-name="List_20_1_Content"> terminowe wykonywanie zadań z laboratorium </text:p>
        </text:list-item>
        <text:list-item>
          <text:p text:style-name="List_20_1_Content"> zaliczenie wszystkich quizów</text:p>
        </text:list-item>
        <text:list-item>
          <text:p text:style-name="List_20_1_Content"> zdanie kolokwium </text:p>
        </text:list-item>
        <text:list-item>
          <text:p text:style-name="List_20_1_Content_Last"> <text:a xlink:type="simple" xlink:href="http://grader.fizyka.umk.pl/so/so.html" text:style-name="Internet_20_link" text:visited-style-name="Visited_20_Internet_20_Link">Szczególowe informacje na temat organizacji zajęć i zaliczenia</text:a></text:p>
        </text:list-item>
      </text:list>
      <text:p text:style-name="Text_20_body">Wykład:</text:p>
      <text:list text:style-name="List_20_1" text:continue-numbering="false">
        <text:list-item>
          <text:p text:style-name="List_20_1_Content_First"> zaliczenie laboratorium</text:p>
        </text:list-item>
        <text:list-item>
          <text:p text:style-name="List_20_1_Content_Last"> zdanie egzaminu (zob. sylabus przedmiotu w <text:a xlink:type="simple" xlink:href="https://usosweb.umk.p" text:style-name="Internet_20_link" text:visited-style-name="Visited_20_Internet_20_Link">USOS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start</dc:title>
  </office:meta>
</office:document-meta>
</file>