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rpism:rpism"/><text:bookmark-start text:name="__RefHeading___statystyka_i_rachunek_prawdopodobienstwa_1"/><text:bookmark-start text:name="statystyka_i_rachunek_prawdopodobienstwa"/>Statystyka i Rachunek Prawdopodobieństwa<text:bookmark-end text:name="__RefHeading___statystyka_i_rachunek_prawdopodobienstwa_1"/><text:bookmark-end text:name="statystyka_i_rachunek_prawdopodobienstwa"/></text:h>
      <text:p text:style-name="Text_20_body"><text:span text:style-name="Strong_20_Emphasis">Semestr letni 2010/2011</text:span></text:p>
      <text:list text:style-name="List_20_1" text:continue-numbering="false">
        <text:list-item>
          <text:p text:style-name="List_20_1_Content_First"> <text:span text:style-name="del">grupa 1, poniedziałek, godz. 16.00-17.30, s.29, WFAiIS</text:span></text:p>
        </text:list-item>
        <text:list-item>
          <text:p text:style-name="List_20_1_Content_Last"> <text:span text:style-name="del">grupa 2, poniedziałek, godz. 17.50-19.20, s.29, WFAiIS</text:span></text:p>
        </text:list-item>
      </text:list>
      <text:h text:style-name="Heading_20_2" text:outline-level="2"><text:bookmark-start text:name="__RefHeading___literatura_2"/><text:bookmark-start text:name="literatura"/>Literatura<text:bookmark-end text:name="__RefHeading___literatura_2"/><text:bookmark-end text:name="literatura"/></text:h>
      <text:list text:style-name="List_20_1" text:continue-numbering="false">
        <text:list-item>
          <text:p text:style-name="List_20_1_Content_First"> Włodzimierz Krysicki, <text:span text:style-name="Emphasis">„Rachunek prawdopodobieństwa i statystyka matematyczna w zadaniach”</text:span>, cz. 1-2, Wydaw. Naukowe PWN, Warszawa 2000.  </text:p>
        </text:list-item>
        <text:list-item>
          <text:p text:style-name="List_20_1_Content_Last"> William Feller, <text:span text:style-name="Emphasis">„Wstęp do rachunku prawdopodobieństwa”</text:span>. T.1 i T.2, Warszawa : Państwowe Wydawnictwo Naukowe, Warszawa 1987. </text:p>
        </text:list-item>
      </text:list>
      <text:h text:style-name="Heading_20_2" text:outline-level="2"><text:bookmark-start text:name="__RefHeading___zadania_3"/><text:bookmark-start text:name="zadania"/>Zadania<text:bookmark-end text:name="__RefHeading___zadania_3"/><text:bookmark-end text:name="zadani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rpism:rpism</dc:title>
  </office:meta>
</office:document-meta>
</file>