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git-support"/><text:bookmark-start text:name="__RefHeading___git_i_trac_1"/><text:bookmark-start text:name="git_i_trac"/>Git i Trac<text:bookmark-end text:name="__RefHeading___git_i_trac_1"/><text:bookmark-end text:name="git_i_trac"/></text:h>
      <text:p text:style-name="Text_20_body">Możliwe problemy z połączeniem z repozytorium Git + Trac:</text:p>
      <text:h text:style-name="Heading_20_2" text:outline-level="2"><text:bookmark-start text:name="__RefHeading___synchronizacja_trac_i_git_2"/><text:bookmark-start text:name="synchronizacja_trac_i_git"/>Synchronizacja Trac i Git<text:bookmark-end text:name="__RefHeading___synchronizacja_trac_i_git_2"/><text:bookmark-end text:name="synchronizacja_trac_i_git"/></text:h>
      <text:p text:style-name="Text_20_body">Aby synchronizacja Trac z repozytorium Git działała poprawnie należy zadbać o to aby adres e-mail podany w ustawieniach projektu trac oraz adres związany z kopią repozytorium były takie same.</text:p>
      <text:list text:style-name="List_20_1" text:continue-numbering="false">
        <text:list-item>
          <text:p text:style-name="List_20_1_Content_First"> TRAC: <text:span text:style-name="Strong_20_Emphasis">Preferences -&gt; Genral</text:span>, w pole <text:span text:style-name="Source_20_Text">Email address:</text:span> </text:p>
        </text:list-item>
        <text:list-item>
          <text:p text:style-name="List_20_1_Content_Last"> GIT: <text:span text:style-name="Source_20_Text">git config user.email your_email@example.com</text:span></text:p>
        </text:list-item>
      </text:list>
      <text:h text:style-name="Heading_20_2" text:outline-level="2"><text:bookmark-start text:name="__RefHeading___polaczenie_https_i_nieautoryzowany_certyfikat_3"/><text:bookmark-start text:name="polaczenie_https_i_nieautoryzowany_certyfikat"/>Połączenie https i nieautoryzowany certyfikat<text:bookmark-end text:name="__RefHeading___polaczenie_https_i_nieautoryzowany_certyfikat_3"/><text:bookmark-end text:name="polaczenie_https_i_nieautoryzowany_certyfikat"/></text:h>
      <text:p text:style-name="Text_20_body">Na serwerze <text:span text:style-name="Source_20_Text">promap</text:span> zainstalowany jest <text:span text:style-name="Emphasis">samopodpisany</text:span> certyfikat dlatego w niektórych przypadkach mogą wystąpić problemy z połączeniem. Połączanie z repozytorium Git możliwe jest po ustawieniu opcji <text:span text:style-name="Source_20_Text">http.sslVerify</text:span> na <text:span text:style-name="Source_20_Text">false</text:span>. </text:p>
      <text:p text:style-name="Preformatted_20_Text">git config http.sslVerify false</text:p>
      <text:p text:style-name="Text_20_body">Mniej brutalne rozwiązanie polega na pobraniu certyfikatu z serwera <text:span text:style-name="Source_20_Text">promap</text:span> i ustawienie opcji <text:span text:style-name="Source_20_Text">http.sslCAInfo</text:span> aby wskazywała ten certyfikat</text:p>
      <text:p text:style-name="Preformatted_20_Text">git config --global http.sslCAInfo /sciezka/do/certyfikatu/cert.pem</text:p>
      <text:h text:style-name="Heading_20_3" text:outline-level="3"><text:bookmark-start text:name="__RefHeading___niezaufany_certyfikat_i_visual_studio_4"/><text:bookmark-start text:name="niezaufany_certyfikat_i_visual_studio"/>Niezaufany certyfikat i Visual Studio<text:bookmark-end text:name="__RefHeading___niezaufany_certyfikat_i_visual_studio_4"/><text:bookmark-end text:name="niezaufany_certyfikat_i_visual_studio"/></text:h>
      <text:p text:style-name="Text_20_body">Połączenie z Visual Studio 2012/2013 z repozytorium git wymaga dodania certyfikatu do puli zaufanych certyfikatów.</text:p>
      <text:list text:style-name="List_20_1" text:continue-numbering="false">
        <text:list-item>
          <text:p text:style-name="List_20_1_Content_First"> wyeksportuj certyfikat np. z przeglądarki </text:p>
        </text:list-item>
        <text:list-item>
          <text:p text:style-name="List_20_1_Content"> uruchom „certmgr.msc” </text:p>
        </text:list-item>
        <text:list-item>
          <text:p text:style-name="List_20_1_Content_Last"> zaimportuj certyfikat do <text:span text:style-name="Source_20_Text">Trusted Root Certification Authorities</text:span> -&gt; <text:span text:style-name="Source_20_Text">Certificates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git-support</dc:title>
  </office:meta>
</office:document-meta>
</file>