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6_1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  <text:list-item>
              <text:p text:style-name="List_20_1_Content"> gdy edukacyjne dla dzieci, także dla niemowląt - b. istotny prosty interfejs: dotykowy, dźwiękowy, ..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"> System rekomendujący filmy/muzykę/książki/portal randkowy (aplikacja WWW, mobilna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Rozpoznawanie cyfr (liter drukowanych) pisanych odręcznie (OCR), automatyczny odczyt formularzy, np. PITów, numerów telefonów zapisanych odręcznie, kodów pocztowych, ...</text:p>
        </text:list-item>
        <text:list-item>
          <text:p text:style-name="Numbering_20_1_Content"> Menadżer plików z interfejsem w postaci interaktywnego grafu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Rozszerzenie do Trac realizujące tablicę Kanbana z funkcją drag and drop</text:p>
        </text:list-item>
        <text:list-item>
          <text:p text:style-name="Numbering_20_1_Content_Last"> Awatar, program udający ludzkie emocje i zdolny do prowadzenia konwersacji, (psychoanalityk ?!)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projekty-propozycje</dc:title>
  </office:meta>
</office:document-meta>
</file>