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16615f15968958932dd8599ead788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_2011_1:ppz"/><text:bookmark-start text:name="__RefHeading___pracownia_programowania_zespolowego_1"/><text:bookmark-start text:name="pracownia_programowania_zespolowego"/>Pracownia Programowania Zespołowego<text:bookmark-end text:name="__RefHeading___pracownia_programowania_zespolowego_1"/><text:bookmark-end text:name="pracownia_programowania_zespolowego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f216615f15968958932dd8599ead7881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Na ostatnich zajęciach <text:span text:style-name="Strong_20_Emphasis">7 czerwca 2001 r.</text:span> odbędzie się prezentacja gotowych projektów. 
</text:p>
          </table:table-cell>
        </table:table-row>
      </table:table>
      <text:p text:style-name="Text_20_body"><text:span text:style-name="Strong_20_Emphasis">Semestr letni 2010/2011</text:span></text:p>
      <text:h text:style-name="Heading_20_2" text:outline-level="2"><text:bookmark-start text:name="__RefHeading___propozycje_projektow_2"/><text:bookmark-start text:name="propozycje_projektow"/>Propozycje projektów<text:bookmark-end text:name="__RefHeading___propozycje_projektow_2"/><text:bookmark-end text:name="propozycje_projektow"/></text:h>
      <text:list text:style-name="Numbering_20_1" text:continue-numbering="false">
        <text:list-item>
          <text:p text:style-name="Numbering_20_1_Content_First"> System rekomendujący filmy/muzykę/książki (aplikacja WWW)</text:p>
        </text:list-item>
        <text:list-item>
          <text:p text:style-name="Numbering_20_1_Content"> Galeria zdjęć z możliwością automatycznego tworzenia kolaży (różne techniki) lub z innymi przydatnymi funkcjami automatycznej obróbki zdjęć (np. wykrywanie nieostrych zdjęć, wykrywanie podobnych ujęć, rozpoznawanie twarzy, itp.)</text:p>
        </text:list-item>
        <text:list-item>
          <text:p text:style-name="Numbering_20_1_Content">  Gry 2D lub 3D, przykłady:</text:p>
          <text:list text:style-name="List_20_1">
            <text:list-item>
              <text:p text:style-name="List_20_1_Content"> Turowa gra strategiczna (uproszczony Pancer General) </text:p>
            </text:list-item>
            <text:list-item>
              <text:p text:style-name="List_20_1_Content"> Warcaby, hex, inne ...</text:p>
            </text:list-item>
            <text:list-item>
              <text:p text:style-name="List_20_1_Content"> Scorch sieciowy (www)</text:p>
            </text:list-item>
            <text:list-item>
              <text:p text:style-name="List_20_1_Content"> siecowy (multiplayer) Space invaders</text:p>
            </text:list-item>
          </text:list>
        </text:list-item>
        <text:list-item>
          <text:p text:style-name="Numbering_20_1_Content"> Rozpoznawanie cyfr (liter drukowanych) pisanych odręcznie (OCR), automatyczny odczyt formularzy, np. PITów.</text:p>
        </text:list-item>
        <text:list-item>
          <text:p text:style-name="Numbering_20_1_Content"> Rozpoznawanie mowy </text:p>
        </text:list-item>
        <text:list-item>
          <text:p text:style-name="Numbering_20_1_Content"> Kompresja obrazu za pomocą neuronowych sieci samoorganizujących się (np. sieć Kohonena, gaz neuronowy)</text:p>
        </text:list-item>
        <text:list-item>
          <text:p text:style-name="Numbering_20_1_Content"> System przydzielający studentów do grup ćwiczeniowych</text:p>
        </text:list-item>
        <text:list-item>
          <text:p text:style-name="Numbering_20_1_Content"> System układający plan zajęć z uwzględnieniem dezyderat prowadzących</text:p>
        </text:list-item>
        <text:list-item>
          <text:p text:style-name="Numbering_20_1_Content"> Wizualizacja danych wielowymiarowych (scatter 3d, wizualizator pierścieniowy lub inne) obsługujący dane wejściowe w różnych formatach, np. csv, arff, gm</text:p>
        </text:list-item>
        <text:list-item>
          <text:p text:style-name="Numbering_20_1_Content_Last"> Grafowy interaktywny menadżer plików (biblioteka Graph Viz)</text:p>
        </text:list-item>
      </text:list>
      <text:h text:style-name="Heading_20_2" text:outline-level="2"><text:bookmark-start text:name="__RefHeading___harmonogram_prac_wstepny_3"/><text:bookmark-start text:name="harmonogram_prac_wstepny"/>Harmonogram prac (wstępny)<text:bookmark-end text:name="__RefHeading___harmonogram_prac_wstepny_3"/><text:bookmark-end text:name="harmonogram_prac_wstepny"/></text:h>
      <text:list text:style-name="Numbering_20_1" text:continue-numbering="false">
        <text:list-item>
          <text:p text:style-name="Numbering_20_1_Content_First"> podział na zespoły (3/4 osobowe) i wybór projektu  (luty)</text:p>
        </text:list-item>
        <text:list-item>
          <text:p text:style-name="Numbering_20_1_Content"> analiza wymagań  (luty) </text:p>
        </text:list-item>
        <text:list-item>
          <text:p text:style-name="Numbering_20_1_Content"> specyfikacja, architektura systemu  (marzec)</text:p>
        </text:list-item>
        <text:list-item>
          <text:p text:style-name="Numbering_20_1_Content"> strona WWW projektu (marzec - uaktualnienia na bieżąco do końca projektu)</text:p>
        </text:list-item>
        <text:list-item>
          <text:p text:style-name="Numbering_20_1_Content"> implementacja (kwiecień/maj)</text:p>
        </text:list-item>
        <text:list-item>
          <text:p text:style-name="Numbering_20_1_Content"> wersja alfa, beta programu (maj/czerwiec)</text:p>
        </text:list-item>
        <text:list-item>
          <text:p text:style-name="Numbering_20_1_Content"> eliminacja błedów, testy (maj/czerwiec)</text:p>
        </text:list-item>
        <text:list-item>
          <text:p text:style-name="Numbering_20_1_Content"> gotowa dokumentacja (czerwiec)</text:p>
        </text:list-item>
        <text:list-item>
          <text:p text:style-name="Numbering_20_1_Content_Last"> prezentacja gotowego programu (ostatnie zajęcia)</text:p>
        </text:list-item>
      </text:list>
      <text:h text:style-name="Heading_20_2" text:outline-level="2"><text:bookmark-start text:name="__RefHeading___notatki_4"/><text:bookmark-start text:name="notatki"/>Notatki<text:bookmark-end text:name="__RefHeading___notatki_4"/><text:bookmark-end text:name="notatki"/></text:h>
      <text:list text:style-name="Numbering_20_1" text:continue-numbering="false">
        <text:list-item>
          <text:p text:style-name="Numbering_20_1_Content_First"> <text:a xlink:type="simple" xlink:href="http://fizyka.umk.pl/~grochu/wiki/doku.php?id=zajecia:ppz_2011_1:cykl_zycia_oprogramowania" text:style-name="Internet_20_link" text:visited-style-name="Visited_20_Internet_20_Link">Cykl życia oprogramowania</text:a></text:p>
        </text:list-item>
        <text:list-item>
          <text:p text:style-name="Numbering_20_1_Content"> <text:a xlink:type="simple" xlink:href="http://fizyka.umk.pl/~grochu/wiki/doku.php?id=zajecia:ppz_2011_1:analiza_wymagan" text:style-name="Internet_20_link" text:visited-style-name="Visited_20_Internet_20_Link">Analiza wymagań</text:a></text:p>
        </text:list-item>
        <text:list-item>
          <text:p text:style-name="Numbering_20_1_Content"> <text:a xlink:type="simple" xlink:href="http://fizyka.umk.pl/~grochu/wiki/doku.php?id=zajecia:ppz_2011_1:plan_prac" text:style-name="Internet_20_link" text:visited-style-name="Visited_20_Internet_20_Link">Planowanie prac</text:a></text:p>
          <text:list text:style-name="List_20_1">
            <text:list-item>
              <text:p text:style-name="List_20_1_Content"> <text:a xlink:type="simple" xlink:href="http://fizyka.umk.pl/~grochu/wiki/doku.php?id=zajecia:ppz_2011_1:plan_prac#trac_-_harmonogram" text:style-name="Internet_20_link" text:visited-style-name="Visited_20_Internet_20_Link">Harmonogram (Trac)</text:a></text:p>
            </text:list-item>
          </text:list>
        </text:list-item>
        <text:list-item>
          <text:p text:style-name="Numbering_20_1_Content"> <text:a xlink:type="simple" xlink:href="http://fizyka.umk.pl/~grochu/wiki/doku.php?id=zajecia:ppz_2011_1:architektura" text:style-name="Internet_20_link" text:visited-style-name="Visited_20_Internet_20_Link">Model systemu</text:a></text:p>
          <text:list text:style-name="List_20_1">
            <text:list-item>
              <text:p text:style-name="List_20_1_Content"> <text:a xlink:type="simple" xlink:href="http://fizyka.umk.pl/~grochu/wiki/doku.php?id=zajecia:ppz_2011_1:architektura#projektowanie_oprogramowania" text:style-name="Internet_20_link" text:visited-style-name="Visited_20_Internet_20_Link">Projektowanie oprogramowania</text:a></text:p>
            </text:list-item>
          </text:list>
        </text:list-item>
        <text:list-item>
          <text:p text:style-name="Numbering_20_1_Content"> <text:a xlink:type="simple" xlink:href="http://fizyka.umk.pl/~grochu/wiki/doku.php?id=zajecia:ppz_2011_1:trac_svn" text:style-name="Internet_20_link" text:visited-style-name="Visited_20_Internet_20_Link">Subversion</text:a></text:p>
        </text:list-item>
        <text:list-item>
          <text:p text:style-name="Numbering_20_1_Content_Last"> <text:a xlink:type="simple" xlink:href="http://fizyka.umk.pl/~grochu/wiki/doku.php?id=zajecia:ppz_2011_1:trac" text:style-name="Internet_20_link" text:visited-style-name="Visited_20_Internet_20_Link">Trac</text:a></text:p>
        </text:list-item>
      </text:list>
      <text:p text:style-name="Text_20_body">Inne:<text:line-break/></text:p>
      <text:list text:style-name="List_20_1" text:continue-numbering="false">
        <text:list-item>
          <text:p text:style-name="LastListParagraph_List_20_1_Content_First"> Standardy kodowania (link do MSDN) </text:p>
        </text:list-item>
      </text:list>
      <text:h text:style-name="Heading_20_2" text:outline-level="2"><text:bookmark-start text:name="__RefHeading___projekty_5"/><text:bookmark-start text:name="projekty"/>Projekty<text:bookmark-end text:name="__RefHeading___projekty_5"/><text:bookmark-end text:name="projekty"/></text:h>
      <text:list text:style-name="List_20_1" text:continue-numbering="false">
        <text:list-item>
          <text:p text:style-name="List_20_1_Content_First"> <text:a xlink:type="simple" xlink:href="https://158.75.5.90:5012/trac/ADing" text:style-name="Internet_20_link" text:visited-style-name="Visited_20_Internet_20_Link">AD’ing</text:a> - Sieć reklamowa</text:p>
          <text:list text:style-name="List_20_1">
            <text:list-item>
              <text:p text:style-name="List_20_1_Content"> <text:a xlink:type="simple" xlink:href="http://fizyka.umk.pl/~grochu/wiki/lib/exe/fetch.php?media=zajecia:ppz_2011_1:ading-analiza-wymagan.pdf" text:style-name="Internet_20_link" text:visited-style-name="Visited_20_Internet_20_Link">Analiza wymagan</text:a></text:p>
            </text:list-item>
          </text:list>
        </text:list-item>
        <text:list-item>
          <text:p text:style-name="List_20_1_Content"> <text:a xlink:type="simple" xlink:href="https://158.75.5.90:5012/trac/PanDa6" text:style-name="Internet_20_link" text:visited-style-name="Visited_20_Internet_20_Link">PanDa6</text:a> - System wymiany plików</text:p>
          <text:list text:style-name="List_20_1">
            <text:list-item>
              <text:p text:style-name="List_20_1_Content"> <text:a xlink:type="simple" xlink:href="http://fizyka.umk.pl/~grochu/wiki/lib/exe/fetch.php?media=zajecia:ppz_2011_1:panda6-analiza-wymagan.pdf" text:style-name="Internet_20_link" text:visited-style-name="Visited_20_Internet_20_Link">Analiza wymagan</text:a></text:p>
            </text:list-item>
          </text:list>
        </text:list-item>
        <text:list-item>
          <text:p text:style-name="List_20_1_Content"> <text:a xlink:type="simple" xlink:href="https://158.75.5.90:5012/trac/MovieKingdom" text:style-name="Internet_20_link" text:visited-style-name="Visited_20_Internet_20_Link">Movie Kingdom</text:a> - System rekomendujący filmy</text:p>
          <text:list text:style-name="List_20_1">
            <text:list-item>
              <text:p text:style-name="List_20_1_Content"> <text:a xlink:type="simple" xlink:href="http://fizyka.umk.pl/~grochu/wiki/lib/exe/fetch.php?media=zajecia:ppz_2011_1:moviekingdom-analiza-wymagan.pdf" text:style-name="Internet_20_link" text:visited-style-name="Visited_20_Internet_20_Link">Analiza wymagan</text:a></text:p>
            </text:list-item>
          </text:list>
        </text:list-item>
        <text:list-item>
          <text:p text:style-name="List_20_1_Content"> <text:a xlink:type="simple" xlink:href="https://158.75.5.90:5012/trac/DocFinder" text:style-name="Internet_20_link" text:visited-style-name="Visited_20_Internet_20_Link">DocFinder</text:a> - Wyszukiwarka dokumentów</text:p>
          <text:list text:style-name="List_20_1">
            <text:list-item>
              <text:p text:style-name="List_20_1_Content"> <text:a xlink:type="simple" xlink:href="http://fizyka.umk.pl/~grochu/wiki/lib/exe/fetch.php?media=zajecia:ppz_2011_1:docfinder-analiza-wymagan.pdf" text:style-name="Internet_20_link" text:visited-style-name="Visited_20_Internet_20_Link">Analiza wymagan</text:a></text:p>
            </text:list-item>
            <text:list-item>
              <text:p text:style-name="List_20_1_Content_Last"> <text:a xlink:type="simple" xlink:href="http://fizyka.umk.pl/~grochu/wiki/lib/exe/fetch.php?media=zajecia:ppz_2011_1:docfinder-diagramusecase.pdf" text:style-name="Internet_20_link" text:visited-style-name="Visited_20_Internet_20_Link">Model systemu</text:a></text:p>
            </text:list-item>
          </text:list>
        </text:list-item>
      </text:list>
      <text:h text:style-name="Heading_20_2" text:outline-level="2"><text:bookmark-start text:name="__RefHeading___adresy_6"/><text:bookmark-start text:name="adresy"/>Adresy<text:bookmark-end text:name="__RefHeading___adresy_6"/><text:bookmark-end text:name="adresy"/></text:h>
      <text:p text:style-name="Text_20_body">Repozytorum SVN</text:p>
      <text:p text:style-name="Preformatted_20_Text">https://hel.fizyka.umk.pl:5011/svn/&lt;nazwa_projektu&gt;</text:p>
      <text:p text:style-name="Text_20_body">Strona projektu - Trac</text:p>
      <text:p text:style-name="Preformatted_20_Text">https://hel.fizyka.umk.pl:5012/trac/&lt;nazwa_projektu&gt;</text:p>
      <text:p text:style-name="Text_20_body">Do poczytania:</text:p>
      <text:list text:style-name="List_20_1" text:continue-numbering="false">
        <text:list-item>
          <text:p text:style-name="List_20_1_Content_First"> <text:a xlink:type="simple" xlink:href="http://svnbook.red-bean.com/" text:style-name="Internet_20_link" text:visited-style-name="Visited_20_Internet_20_Link">Version Control with Subversion</text:a></text:p>
        </text:list-item>
        <text:list-item>
          <text:p text:style-name="List_20_1_Content"> <text:a xlink:type="simple" xlink:href="http://trac.edgewall.org/" text:style-name="Internet_20_link" text:visited-style-name="Visited_20_Internet_20_Link">Trac Open Source Project</text:a></text:p>
        </text:list-item>
        <text:list-item>
          <text:p text:style-name="List_20_1_Content_Last"> <text:a xlink:type="simple" xlink:href="http://www.agilemodeling.com/" text:style-name="Internet_20_link" text:visited-style-name="Visited_20_Internet_20_Link">Agile Model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_2011_1:ppz</dc:title>
  </office:meta>
</office:document-meta>
</file>