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4_2:projekty-propozycje"/><text:bookmark-start text:name="__RefHeading___propozycje_projektow_1"/><text:bookmark-start text:name="propozycje_projektow"/>Propozycje projektów<text:bookmark-end text:name="__RefHeading___propozycje_projektow_1"/><text:bookmark-end text:name="propozycje_projektow"/></text:h>
      <text:list text:style-name="Numbering_20_1" text:continue-numbering="false">
        <text:list-item>
          <text:p text:style-name="Numbering_20_1_Content_First"> System układający plan zajęć z uwzględnieniem dezyderat prowadzących, różne algorytmy optymalizacji i wizualizacje wyników</text:p>
        </text:list-item>
        <text:list-item>
          <text:p text:style-name="Numbering_20_1_Content"> Gry 2D/3D </text:p>
        </text:list-item>
        <text:list-item>
          <text:p text:style-name="Numbering_20_1_Content"> Gry mobile (Android/Win8/iOS/??), 2D lub 3D, gry z oponentem, sieciowe,  przykłady:</text:p>
          <text:list text:style-name="List_20_1">
            <text:list-item>
              <text:p text:style-name="List_20_1_Content"> turowa gra strategiczna (ala Pancer General) </text:p>
            </text:list-item>
            <text:list-item>
              <text:p text:style-name="List_20_1_Content"> Scorch sieciowy (www)</text:p>
            </text:list-item>
            <text:list-item>
              <text:p text:style-name="List_20_1_Content"> porty starych gier z PC/Atari/Commodore/itp.</text:p>
            </text:list-item>
          </text:list>
        </text:list-item>
        <text:list-item>
          <text:p text:style-name="Numbering_20_1_Content"> System do wizualizacji danych wielowymiarowych (scatter 3d, wizualizator pierścieniowy lub inne) obsługujący dane wejściowe w różnych formatach, np. csv, arff, gm</text:p>
        </text:list-item>
        <text:list-item>
          <text:p text:style-name="Numbering_20_1_Content"> Grafowy interaktywny menadżer plików </text:p>
        </text:list-item>
        <text:list-item>
          <text:p text:style-name="Numbering_20_1_Content"> System do wykrywanie zagrożeń i słabych punktów zabezpieczeń sieci, stron www, itp.</text:p>
        </text:list-item>
        <text:list-item>
          <text:p text:style-name="Numbering_20_1_Content"> Analiza giełdowa, notowania, wykresy (przyjaźniejszy interfejs w porównaniu z dostępnymi narzędziami, np. <text:a xlink:type="simple" xlink:href="http://stooq.pl" text:style-name="Internet_20_link" text:visited-style-name="Visited_20_Internet_20_Link">http://stooq.pl</text:a>), próba predykcji wyników</text:p>
        </text:list-item>
        <text:list-item>
          <text:p text:style-name="Numbering_20_1_Content"> Analizator pracy posłów, wizualizacje i ułatwienie wyszukiwania inf. i dokumentów związanych z danym tematem (<text:a xlink:type="simple" xlink:href="http://sejmometr.pl/api" text:style-name="Internet_20_link" text:visited-style-name="Visited_20_Internet_20_Link">API Sejmometr</text:a>)</text:p>
        </text:list-item>
        <text:list-item>
          <text:p text:style-name="Numbering_20_1_Content"> portal społecznościowy (aplikacje WWW, mobilne, integracja z FB (?))</text:p>
          <text:list text:style-name="Numbering_20_1">
            <text:list-item>
              <text:p text:style-name="Numbering_20_1_Content"> medyczny - społeczność pacjentów, grupy wsparcia, baza leków i chorób, ...</text:p>
            </text:list-item>
          </text:list>
        </text:list-item>
        <text:list-item>
          <text:p text:style-name="Numbering_20_1_Content"> wyszukiwarka ofert sprzedaży  mieszkań - inf. pobierane ze stron www agencji nieruchomości, integracja z mapą (Google maps, inne...), porównywanie cen, generowanie map z wizualizacją rozkładu cen nieruchomości</text:p>
        </text:list-item>
        <text:list-item>
          <text:p text:style-name="Numbering_20_1_Content"> wyszukiwarka mieszkań do wynajęcia, stancji, akademików</text:p>
        </text:list-item>
        <text:list-item>
          <text:p text:style-name="Numbering_20_1_Content_Last"> System rekomendujący filmy/muzykę/książki/portal randkowy (aplikacja WWW, mobiln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projekty-propozycje</dc:title>
  </office:meta>
</office:document-meta>
</file>