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2:ppz2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fizyka.umk.pl/~grochu/wiki/doku.php?id=zajecia:ppz2:notatki" text:style-name="Internet_20_link" text:visited-style-name="Visited_20_Internet_20_Link">Notatki</text:a></text:p>
        </text:list-item>
        <text:list-item>
          <text:p text:style-name="List_20_1_Content"> <text:a xlink:type="simple" xlink:href="http://fizyka.umk.pl/~grochu/wiki/doku.php?id=zajecia:ppz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sidebar</dc:title>
  </office:meta>
</office:document-meta>
</file>