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4_2:zagadnienia-2018"/><text:bookmark-start text:name="__RefHeading___zagadnienia_z_wykladu_wymagane_na_tescie_1"/><text:bookmark-start text:name="zagadnienia_z_wykladu_wymagane_na_tescie"/>Zagadnienia z wykładu wymagane na teście<text:bookmark-end text:name="__RefHeading___zagadnienia_z_wykladu_wymagane_na_tescie_1"/><text:bookmark-end text:name="zagadnienia_z_wykladu_wymagane_na_tesci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est obejmuje materiał do wykładu 9 <text:span text:style-name="Emphasis">Reprezentacja symboli w komputerze: znaki, łańcuchy znakowe</text:span></text:p></table:table-cell></table:table-row></table:table></draw:text-box></draw:frame></text:p>
      <text:h text:style-name="Heading_20_2" text:outline-level="2"><text:bookmark-start text:name="__RefHeading___znajomosc_pojec_2"/><text:bookmark-start text:name="znajomosc_pojec"/>Znajomość pojęć<text:bookmark-end text:name="__RefHeading___znajomosc_pojec_2"/><text:bookmark-end text:name="znajomosc_pojec"/></text:h>
      <text:list text:style-name="List_20_1" text:continue-numbering="false">
        <text:list-item>
          <text:p text:style-name="List_20_1_Content_First"> programowanie proceduralne</text:p>
        </text:list-item>
        <text:list-item>
          <text:p text:style-name="List_20_1_Content"> programowanie strukturalne</text:p>
        </text:list-item>
        <text:list-item>
          <text:p text:style-name="List_20_1_Content"> kod maszynowy</text:p>
        </text:list-item>
        <text:list-item>
          <text:p text:style-name="List_20_1_Content"> assembler</text:p>
        </text:list-item>
        <text:list-item>
          <text:p text:style-name="List_20_1_Content"> linkowanie (konsolidacja)</text:p>
        </text:list-item>
        <text:list-item>
          <text:p text:style-name="List_20_1_Content"> kompilator, proces kompilacji</text:p>
        </text:list-item>
        <text:list-item>
          <text:p text:style-name="List_20_1_Content"> preprocesor</text:p>
        </text:list-item>
        <text:list-item>
          <text:p text:style-name="List_20_1_Content"> interpreter, języki interpretowane (skryptowe)</text:p>
        </text:list-item>
        <text:list-item>
          <text:p text:style-name="List_20_1_Content"> algorytm, zadanie algorytmiczne</text:p>
        </text:list-item>
        <text:list-item>
          <text:p text:style-name="List_20_1_Content"> złożoność obliczeniowa</text:p>
        </text:list-item>
        <text:list-item>
          <text:p text:style-name="List_20_1_Content"> deklaracja i definicja funkcji</text:p>
        </text:list-item>
        <text:list-item>
          <text:p text:style-name="List_20_1_Content"> rekurencja</text:p>
        </text:list-item>
        <text:list-item>
          <text:p text:style-name="List_20_1_Content"> zmienne lokalne i zmienne globalne</text:p>
        </text:list-item>
        <text:list-item>
          <text:p text:style-name="List_20_1_Content"> podział pamięci programu: sterta, stos, dane, kod </text:p>
        </text:list-item>
        <text:list-item>
          <text:p text:style-name="List_20_1_Content"> wskaźnik, zmienna wskaźnikowa, typ wskaźnikowy</text:p>
        </text:list-item>
        <text:list-item>
          <text:p text:style-name="List_20_1_Content"> nadmiar, niedomiar, precyzja typu zmiennopozycyjnego</text:p>
        </text:list-item>
        <text:list-item>
          <text:p text:style-name="List_20_1_Content"> typ zmiennej, rzutowanie typu </text:p>
        </text:list-item>
        <text:list-item>
          <text:p text:style-name="List_20_1_Content"> bit, bajt, kod binarny</text:p>
        </text:list-item>
        <text:list-item>
          <text:p text:style-name="List_20_1_Content"> priorytet i łączność operatora</text:p>
        </text:list-item>
        <text:list-item>
          <text:p text:style-name="List_20_1_Content_Last"> system binarny, szesnastkowy, oktalny, dziesiętny</text:p>
        </text:list-item>
      </text:list>
      <text:h text:style-name="Heading_20_2" text:outline-level="2"><text:bookmark-start text:name="__RefHeading___elementy_jezyka_c_3"/><text:bookmark-start text:name="elementy_jezyka_c"/>Elementy języka C<text:bookmark-end text:name="__RefHeading___elementy_jezyka_c_3"/><text:bookmark-end text:name="elementy_jezyka_c"/></text:h>
      <text:list text:style-name="List_20_1" text:continue-numbering="false">
        <text:list-item>
          <text:p text:style-name="List_20_1_Content_First"> zmienne, typy zmiennych, deklaracje zmiennych</text:p>
          <text:list text:style-name="List_20_1">
            <text:list-item>
              <text:p text:style-name="List_20_1_Content"> typy proste: <text:span text:style-name="Source_20_Text">char</text:span>, <text:span text:style-name="Source_20_Text">int</text:span>, <text:span text:style-name="Source_20_Text">float</text:span>, <text:span text:style-name="Source_20_Text">double</text:span></text:p>
            </text:list-item>
            <text:list-item>
              <text:p text:style-name="List_20_1_Content"> typy złożone: <text:span text:style-name="Source_20_Text">struct</text:span>, tablice jednowymiarowe</text:p>
            </text:list-item>
            <text:list-item>
              <text:p text:style-name="List_20_1_Content"> zmienna wskaźnikowa</text:p>
            </text:list-item>
            <text:list-item>
              <text:p text:style-name="List_20_1_Content"> modyfikator: <text:span text:style-name="Source_20_Text">unsigned</text:span></text:p>
            </text:list-item>
          </text:list>
        </text:list-item>
        <text:list-item>
          <text:p text:style-name="List_20_1_Content"> instrukcje sterujące: <text:span text:style-name="Source_20_Text">if</text:span>, <text:span text:style-name="Source_20_Text">else</text:span>, <text:span text:style-name="Source_20_Text">while</text:span>, <text:span text:style-name="Source_20_Text">for</text:span>, <text:span text:style-name="Source_20_Text">do</text:span>, <text:span text:style-name="Source_20_Text">goto</text:span>, <text:span text:style-name="Source_20_Text">switch</text:span>, <text:span text:style-name="Source_20_Text">case</text:span>, <text:span text:style-name="Source_20_Text">break</text:span>, <text:span text:style-name="Source_20_Text">continue</text:span></text:p>
        </text:list-item>
        <text:list-item>
          <text:p text:style-name="List_20_1_Content"> operatory, wszystkie oprócz operatorów bitowych </text:p>
        </text:list-item>
        <text:list-item>
          <text:p text:style-name="List_20_1_Content"> funkcje, deklaracja i definicja funkcji, przekazywanie wartości do funkcji, zwracanie wartości z funkcji</text:p>
        </text:list-item>
        <text:list-item>
          <text:p text:style-name="List_20_1_Content"> wskaźniki, zmienne wskaźnikowe, przekazywanie wskaźnika w argumencie funkcji</text:p>
        </text:list-item>
        <text:list-item>
          <text:p text:style-name="List_20_1_Content"> tablice, przekazywanie tablic do funkcji</text:p>
        </text:list-item>
        <text:list-item>
          <text:p text:style-name="List_20_1_Content"> struktury, dostęp do pól struktur, struktury jako argumenty funkcji</text:p>
        </text:list-item>
        <text:list-item>
          <text:p text:style-name="List_20_1_Content"> znaki i łańcuchy znakowe</text:p>
        </text:list-item>
        <text:list-item>
          <text:p text:style-name="List_20_1_Content"> funkcje biblioteki standardowej: <text:span text:style-name="Source_20_Text">printf</text:span>, <text:span text:style-name="Source_20_Text">scanf</text:span>, <text:span text:style-name="Source_20_Text">getchar</text:span>, <text:span text:style-name="Source_20_Text">putchar</text:span>  </text:p>
        </text:list-item>
        <text:list-item>
          <text:p text:style-name="List_20_1_Content_Last"> dyrektywy preprocesora <text:span text:style-name="Source_20_Text">#define</text:span>, <text:span text:style-name="Source_20_Text">#include</text:span></text:p>
        </text:list-item>
      </text:list>
      <text:h text:style-name="Heading_20_2" text:outline-level="2"><text:bookmark-start text:name="__RefHeading___czego_nie_bedzie_na_tescie_4"/><text:bookmark-start text:name="czego_nie_bedzie_na_tescie"/>Czego nie bedzie na teście?<text:bookmark-end text:name="__RefHeading___czego_nie_bedzie_na_tescie_4"/><text:bookmark-end text:name="czego_nie_bedzie_na_tescie"/></text:h>
      <text:list text:style-name="List_20_1" text:continue-numbering="false">
        <text:list-item>
          <text:p text:style-name="List_20_1_Content_First"> Pytań dotyczących historii komputerów</text:p>
        </text:list-item>
        <text:list-item>
          <text:p text:style-name="List_20_1_Content"> Algorytmów i źródeł programów zaprezentowanych na wykładzie </text:p>
        </text:list-item>
        <text:list-item>
          <text:p text:style-name="List_20_1_Content_Last"> Pytan dotyczących operatorów bitowych, złożonych typów takich jak: pola bitowe i unie, operacji na plikach  (stumirniach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4_2:zagadnienia-2018</dc:title>
  </office:meta>
</office:document-meta>
</file>