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zagadnienia-2022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, itera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zaokrąglenia wartości dl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"> system binarny, szesnastkowy, oktalny, dziesiętny, naturalny kod binarny</text:p>
        </text:list-item>
        <text:list-item>
          <text:p text:style-name="List_20_1_Content_Last"> kod ASCII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<text:span text:style-name="Source_20_Text">union</text:span>, pola bitowe, tablice jednowymiarowe</text:p>
            </text:list-item>
            <text:list-item>
              <text:p text:style-name="List_20_1_Content"> wskaźnik, zmienna wskaźnikowa</text:p>
            </text:list-item>
            <text:list-item>
              <text:p text:style-name="List_20_1_Content"> modyfikator: <text:span text:style-name="Source_20_Text">unsigned</text:span>, <text:span text:style-name="Source_20_Text">const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 (wszystkie) </text:p>
        </text:list-item>
        <text:list-item>
          <text:p text:style-name="List_20_1_Content"> funkcje, deklaracja i definicja funkcji, argumenty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w argumentach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na_tescie_nie_bedzie_pytan_dotyczacych_zagadnien_4"/><text:bookmark-start text:name="na_tescie_nie_bedzie_pytan_dotyczacych_zagadnien"/>Na teście nie będzie pytań dotyczących zagadnień<text:bookmark-end text:name="__RefHeading___na_tescie_nie_bedzie_pytan_dotyczacych_zagadnien_4"/><text:bookmark-end text:name="na_tescie_nie_bedzie_pytan_dotyczacych_zagadnien"/></text:h>
      <text:list text:style-name="List_20_1" text:continue-numbering="false">
        <text:list-item>
          <text:p text:style-name="List_20_1_Content_First"> Historia komputerów i języków programowania</text:p>
        </text:list-item>
        <text:list-item>
          <text:p text:style-name="List_20_1_Content_Last"> Algorytmy i źródła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zagadnienia-2022</dc:title>
  </office:meta>
</office:document-meta>
</file>