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3_2:wyklad:zad-symbole-liczby"/><text:bookmark-start text:name="__RefHeading___reprezentacja_liczb_calkowitych_i_rzeczywistych_-_zadania_1"/><text:bookmark-start text:name="reprezentacja_liczb_calkowitych_i_rzeczywistych_-_zadania"/>Reprezentacja liczb całkowitych i rzeczywistych - Zadania<text:bookmark-end text:name="__RefHeading___reprezentacja_liczb_calkowitych_i_rzeczywistych_-_zadania_1"/><text:bookmark-end text:name="reprezentacja_liczb_calkowitych_i_rzeczywistych_-_zadania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3_2:wyklad:zad-symbole-liczby</dc:title>
  </office:meta>
</office:document-meta>
</file>