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2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2/23 wykład odbywa się we wtorki w godz. 8-10 w sali 20. <text:line-break/>
Uwaga: w październiku wykład przeniesiony jest do sali 25 <text:line-break/>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22_2:pp-wyklad.pdf" text:style-name="Internet_20_link" text:visited-style-name="Visited_20_Internet_20_Link">Wykład w całości</text:a> - <text:span text:style-name="Emphasis">plik będzie aktualizowany na bieżąco w trakcie postępów wykładu</text:span>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22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22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2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2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22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22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22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fizyka.umk.pl/~grochu/wiki/lib/exe/fetch.php?media=zajecia:pp_2022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22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fizyka.umk.pl/~grochu/wiki/lib/exe/fetch.php?media=zajecia:pp_2022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2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2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2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22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22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2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2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2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fizyka.umk.pl/~grochu/wiki/lib/exe/fetch.php?media=zajecia:pp_2022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fizyka.umk.pl/~grochu/wiki/lib/exe/fetch.php?media=zajecia:pp_2022_2:src:czy-pierwsza.c" text:style-name="Internet_20_link" text:visited-style-name="Visited_20_Internet_20_Link">czy-pierwsza.c</text:a>, <text:a xlink:type="simple" xlink:href="http://fizyka.umk.pl/~grochu/wiki/lib/exe/fetch.php?media=zajecia:pp_2022_2:src:czy-pierwsza2.c" text:style-name="Internet_20_link" text:visited-style-name="Visited_20_Internet_20_Link">czy-pierwsza2.c</text:a>, <text:a xlink:type="simple" xlink:href="http://fizyka.umk.pl/~grochu/wiki/lib/exe/fetch.php?media=zajecia:pp_2022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fizyka.umk.pl/~grochu/wiki/lib/exe/fetch.php?media=zajecia:pp_2022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fizyka.umk.pl/~grochu/wiki/lib/exe/fetch.php?media=zajecia:pp_2022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fizyka.umk.pl/~grochu/wiki/lib/exe/fetch.php?media=zajecia:pp_2022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fizyka.umk.pl/~grochu/wiki/lib/exe/fetch.php?media=zajecia:pp_2022_2:src:goto.c" text:style-name="Internet_20_link" text:visited-style-name="Visited_20_Internet_20_Link">goto.c</text:a>, <text:a xlink:type="simple" xlink:href="http://fizyka.umk.pl/~grochu/wiki/lib/exe/fetch.php?media=zajecia:pp_2022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2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2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2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fizyka.umk.pl/~grochu/wiki/lib/exe/fetch.php?media=zajecia:pp_2022_2:src:pierwsza.c" text:style-name="Internet_20_link" text:visited-style-name="Visited_20_Internet_20_Link">pierwsza.c</text:a>, <text:a xlink:type="simple" xlink:href="http://fizyka.umk.pl/~grochu/wiki/lib/exe/fetch.php?media=zajecia:pp_2022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22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22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fizyka.umk.pl/~grochu/wiki/lib/exe/fetch.php?media=zajecia:pp_2022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fizyka.umk.pl/~grochu/wiki/lib/exe/fetch.php?media=zajecia:pp_2022_2:src:fib1.c" text:style-name="Internet_20_link" text:visited-style-name="Visited_20_Internet_20_Link">fib1.c</text:a>, <text:a xlink:type="simple" xlink:href="http://fizyka.umk.pl/~grochu/wiki/lib/exe/fetch.php?media=zajecia:pp_2022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2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2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2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22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2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22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22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22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22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2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2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2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22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2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22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2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2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2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2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2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2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2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2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2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2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2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2_2:src:enum1.c" text:style-name="Internet_20_link" text:visited-style-name="Visited_20_Internet_20_Link">enum1.c</text:a>, <text:a xlink:type="simple" xlink:href="http://fizyka.umk.pl/~grochu/wiki/lib/exe/fetch.php?media=zajecia:pp_2022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fizyka.umk.pl/~grochu/wiki/lib/exe/fetch.php?media=zajecia:pp_2022_2:src:typedef1.c" text:style-name="Internet_20_link" text:visited-style-name="Visited_20_Internet_20_Link">typedef1.c</text:a>, <text:a xlink:type="simple" xlink:href="http://fizyka.umk.pl/~grochu/wiki/lib/exe/fetch.php?media=zajecia:pp_2022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fizyka.umk.pl/~grochu/wiki/lib/exe/fetch.php?media=zajecia:pp_2022_2:src:union1.c" text:style-name="Internet_20_link" text:visited-style-name="Visited_20_Internet_20_Link">union1.c</text:a>, <text:a xlink:type="simple" xlink:href="http://fizyka.umk.pl/~grochu/wiki/lib/exe/fetch.php?media=zajecia:pp_2022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fizyka.umk.pl/~grochu/wiki/lib/exe/fetch.php?media=zajecia:pp_2022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2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2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2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22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2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2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<text:a xlink:type="simple" xlink:href="http://fizyka.umk.pl/~grochu/wiki/doku.php?id=zajecia:pp_2022_2:zagadnienia-2022" text:style-name="Internet_20_link" text:visited-style-name="Visited_20_Internet_20_Link">Zagadnienia do testu</text:a></text:p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fizyka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://www-h.eng.cam.ac.uk/help/tpl/languages/C/teaching_C/teaching_C.html" text:style-name="Internet_20_link" text:visited-style-name="Visited_20_Internet_20_Link">ANSI C for Programmers on UNIX Systems</text:a>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_Last"> <text:a xlink:type="simple" xlink:href="https://www.spoj.com/" text:style-name="Internet_20_link" text:visited-style-name="Visited_20_Internet_20_Link">sphere online judge</text:a> Become a true programming master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  <text:list-item>
          <text:p text:style-name="List_20_1_Content_Last"> <text:a xlink:type="simple" xlink:href="https://www.guru99.com/best-c-ide.html" text:style-name="Internet_20_link" text:visited-style-name="Visited_20_Internet_20_Link">21 Best C IDE (Editor) for Windows &amp; Mac in 2022</text:a></text:p>
        </text:list-item>
      </text:list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"> <text:a xlink:type="simple" xlink:href="https://paiza.io/en/projects/new?language=c" text:style-name="Internet_20_link" text:visited-style-name="Visited_20_Internet_20_Link">paiza.io</text:a> Online C Compiler </text:p>
        </text:list-item>
        <text:list-item>
          <text:p text:style-name="List_20_1_Content_Last"> <text:a xlink:type="simple" xlink:href="https://www.programiz.com/c-programming/online-compiler/" text:style-name="Internet_20_link" text:visited-style-name="Visited_20_Internet_20_Link">Programiz C online compi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2_2:start</dc:title>
  </office:meta>
</office:document-meta>
</file>