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0_2:wyklad:zad-strumienie"/><text:bookmark-start text:name="__RefHeading___pliki_i_strumienie_-_zadania_1"/><text:bookmark-start text:name="pliki_i_strumienie_-_zadania"/>Pliki i strumienie - Zadania<text:bookmark-end text:name="__RefHeading___pliki_i_strumienie_-_zadania_1"/><text:bookmark-end text:name="pliki_i_strumienie_-_zadania"/></text:h>
      <text:list text:style-name="Numbering_20_1" text:continue-numbering="false">
        <text:list-item>
          <text:p text:style-name="Numbering_20_1_Content_First"> Napisz program kopiujący zawartość pliku do innego pliku</text:p>
        </text:list-item>
        <text:list-item>
          <text:p text:style-name="Numbering_20_1_Content"> Napisz program, który do pliku zapisze <text:span text:style-name="Source_20_Text">N</text:span> wygenerowanych liczb losowych z przedziału '[A,B]'. Nazwę pliku wynikowego oraz wartości <text:span text:style-name="Source_20_Text">A</text:span>, <text:span text:style-name="Source_20_Text">B</text:span>, i <text:span text:style-name="Source_20_Text">N</text:span> podaje użytkownik</text:p>
        </text:list-item>
        <text:list-item>
          <text:p text:style-name="Numbering_20_1_Content"> Napisz program, który wyświetli na ekranie wszystkie komentarze z podanego pliku źródłowego w języku C</text:p>
        </text:list-item>
        <text:list-item>
          <text:p text:style-name="Numbering_20_1_Content"> Napisz program, który wyświetli na ekranie najdłuższy wyraz z podanego pliku tekstowego.</text:p>
        </text:list-item>
        <text:list-item>
          <text:p text:style-name="Numbering_20_1_Content"> Napisz program, który wyświetli częstość występowania wszystkich liter alfabetu w podanym pliku tekstowym. </text:p>
        </text:list-item>
        <text:list-item>
          <text:p text:style-name="Numbering_20_1_Content"> Napisz program, który wyświetla tekst zawarty w pliku HTML pomijając wszystkie tagi, tzn. wyrażenia postaci <text:span text:style-name="Source_20_Text">&lt;pewien tekst&gt;</text:span>.</text:p>
        </text:list-item>
        <text:list-item>
          <text:p text:style-name="Numbering_20_1_Content"> Napisz program porównujący dwa pliki znak po znaku. W przypadku pojawienia się pierwszej różnicy program kończy działanie wypisując wartość różniących się bajtów i ich pozycję w pliku (podobnie jak polecenie powłoki Unix/Linux <text:span text:style-name="Source_20_Text">cmp</text:span>)</text:p>
        </text:list-item>
        <text:list-item>
          <text:p text:style-name="Numbering_20_1_Content"> Napisz program porównujący dwa pliki linia po linii. Przy napotkaniu pierwszej różniącej się linii program przerywa swoje działanie wypisując różniące się wiersze.</text:p>
        </text:list-item>
        <text:list-item>
          <text:p text:style-name="Numbering_20_1_Content"> Napisz program, który z pliku wyświetli tylko te linie w których znajduje się pewien wzorzec (podobnie do polecenia <text:span text:style-name="Source_20_Text">grep</text:span>).</text:p>
        </text:list-item>
        <text:list-item>
          <text:p text:style-name="Numbering_20_1_Content"> Napisz program wyznaczający wartość średnią wszystkich liczb rzeczywistych zapisanych w pliku. Zakładamy, że plik zawiera wyłącznie liczby w postaci tekstowej odseparowane białymi znakami.</text:p>
        </text:list-item>
        <text:list-item>
          <text:p text:style-name="Numbering_20_1_Content"> Napisz program, który połączy pomiary zawarte w dwóch plikach. Pomiary zapisane są w postaci tekstowej w rosnącej kolejności, po jednej liczbie w każdym wierszu. Wynikowy plik powinien zawierać wszystkie liczby z obu plików ułożone w rosnącej kolejności. Program powinien działać dla dowolnie dużych plików, przekraczających rozmiarem nawet ilość pamięci operacyjnej. </text:p>
        </text:list-item>
        <text:list-item>
          <text:p text:style-name="Numbering_20_1_Content"> Załóżmy, że pewien plik zawiera w postaci tekstowej bazę danych medycznych, gdzie w pojedynczej linii zapisane są następujące informacje: nazwisko (nie dłuższe niż 20 znaków), imię (nie dłuższe niż 20 znaków), następnie umieszczona jest liczba całkowita określająca wiek a następnie dwie liczby rzeczywista określające wzrost i wagę. Np.: <text:line-break/><text:span text:style-name="Source_20_Text">Bond           James          33 199.5 85.5</text:span><text:line-break/>Załóżmy, że plik nie zawiera więcej niż 1000 takich wpisów.</text:p>
          <text:list text:style-name="List_20_1">
            <text:list-item>
              <text:p text:style-name="List_20_1_Content"> Napisz program, który wyświetli na ekranie w kolejnych liniach imię, nazwisko i <text:a xlink:type="simple" xlink:href="https://en.wikipedia.org/wiki/http://pl.wikipedia.org/wiki/Wskaźnik_masy_ciała" text:style-name="Internet_20_link" text:visited-style-name="Visited_20_Internet_20_Link">współczynnik masy ciała BMI</text:a> każdego badanego. Dla pacjentów z nadwagą lub niedowagą wyświetlany jest dodatkowo komunikat o przekroczeniu normy.</text:p>
            </text:list-item>
            <text:list-item>
              <text:p text:style-name="List_20_1_Content"> Napisz program, który wyznaczy średnią wagę i średni wzrost dla wszystkich pacjentów powyżej 30 roku</text:p>
            </text:list-item>
            <text:list-item>
              <text:p text:style-name="List_20_1_Content"> Napisz program, który wyświetli wpisy w porządku rosnącej wagi ciała</text:p>
            </text:list-item>
            <text:list-item>
              <text:p text:style-name="List_20_1_Content"> Napisz program, który wyświetli wpisy w porządku alfabetycznym względem nazwisk</text:p>
            </text:list-item>
          </text:list>
        </text:list-item>
        <text:list-item>
          <text:p text:style-name="Numbering_20_1_Content"> Napisz program realizujący prostą bazę danych studentów. Pojedynczy rekord zawiera imię, nazwisko, numer indeksu i średnią z ocen. Program powinien umożliwiać:</text:p>
          <text:list text:style-name="List_20_1">
            <text:list-item>
              <text:p text:style-name="List_20_1_Content"> dodanie nowego rekordu do bazy</text:p>
            </text:list-item>
            <text:list-item>
              <text:p text:style-name="List_20_1_Content"> wyświetlenie na ekranie wszystkich rekordów</text:p>
            </text:list-item>
            <text:list-item>
              <text:p text:style-name="List_20_1_Content"> zapisanie całej bazy do pliku</text:p>
            </text:list-item>
            <text:list-item>
              <text:p text:style-name="List_20_1_Content"> odczyt bazy z pliku</text:p>
            </text:list-item>
          </text:list>
        </text:list-item>
        <text:list-item>
          <text:p text:style-name="Numbering_20_1_Content_Last"> Napisz program szyfrujący i deszyfrujący tekst zawarty w podanym pliku. Program pobiera nazwę pliku do zaszyfrowania, nazwę pliku do którego zapisze zaszyfrowany tekst oraz słowo-klucz. Komunikat zaszyfrowany przy pomocy danego klucza powinien być możliwy do odszyfrowania wyłącznie po podaniu takiego samego słowa-klucza. Obmyśl samodzielnie algorytm szyfrowania, lub wykorzystaj dowolny znany Ci algorytym lub jego modyfikację (np. szyfr Ceza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0_2:wyklad:zad-strumienie</dc:title>
  </office:meta>
</office:document-meta>
</file>