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_2019_2:wyklad:zad-instrukcje"/><text:bookmark-start text:name="__RefHeading___instrukcje_sterujace_-_zadania_1"/><text:bookmark-start text:name="instrukcje_sterujace_-_zadania"/>Instrukcje sterujące - Zadania<text:bookmark-end text:name="__RefHeading___instrukcje_sterujace_-_zadania_1"/><text:bookmark-end text:name="instrukcje_sterujace_-_zadania"/></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_2019_2:wyklad:zad-instrukcje</dc:title>
  </office:meta>
</office:document-meta>
</file>