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8_2:wyklad:zad-funkcje"/><text:bookmark-start text:name="__RefHeading___funkcje_-_zadania_1"/><text:bookmark-start text:name="funkcje_-_zadania"/>Funkcje - Zadania<text:bookmark-end text:name="__RefHeading___funkcje_-_zadania_1"/><text:bookmark-end text:name="funkcje_-_zadania"/></text:h>
      <text:list text:style-name="Numbering_20_1" text:continue-numbering="false">
        <text:list-item>
          <text:p text:style-name="Numbering_20_1_Content_First"> Napisz funkcję sprawdzającą czy podana w argumencie liczba całkowita <text:span text:style-name="Source_20_Text">n</text:span> jest liczbą pierwszą. <text:line-break/>Napisz program, który dla podanej przez użytkownika liczby całkowitej <text:span text:style-name="Source_20_Text">x</text:span>, wykorzystując ową funkcję wyswietli wszystkie liczby pierwsze z przedziału od 2 do <text:span text:style-name="Source_20_Text">x</text:span>.</text:p>
        </text:list-item>
        <text:list-item>
          <text:p text:style-name="Numbering_20_1_Content"> Napisz funkcję wyznaczającą najmniejszą wspólną wielokrotność dwóch liczb całkowitych <text:span text:style-name="Source_20_Text">a</text:span> i <text:span text:style-name="Source_20_Text">b</text:span>.</text:p>
        </text:list-item>
        <text:list-item>
          <text:p text:style-name="Numbering_20_1_Content"> Napisz funkcję, która dla danej wartości całkowitej <text:span text:style-name="Source_20_Text">n</text:span> zwróci <text:span text:style-name="Source_20_Text">n</text:span>-ty wyraz ciągu Fibonacciego.</text:p>
        </text:list-item>
        <text:list-item>
          <text:p text:style-name="Numbering_20_1_Content"> Napisz funkcję, która dla danych 2 liczb całkowitych, wyznaczy  wartość dwumianu Newtona</text:p>
        </text:list-item>
        <text:list-item>
          <text:p text:style-name="Numbering_20_1_Content"> Napisz funkcję zwracającą wartość sumy pierwszych <text:span text:style-name="Source_20_Text">n</text:span> wyrazów ciągu arytmetycznego</text:p>
        </text:list-item>
        <text:list-item>
          <text:p text:style-name="Numbering_20_1_Content"> Napisz funkcję zwracającą wartość sumy pierwszych <text:span text:style-name="Source_20_Text">n</text:span> wyrazów ciągu geometrycznego</text:p>
        </text:list-item>
        <text:list-item>
          <text:p text:style-name="Numbering_20_1_Content"> Napisz funkcję, która dla podanych długości boków przyprostokątnych trójkąta prostokątnego zwróci długość boku przeciwprostokątnej.</text:p>
        </text:list-item>
        <text:list-item>
          <text:p text:style-name="Numbering_20_1_Content"> Napisz funkcję, która wyznacza przybliżoną wartość liczby π metodą <text:a xlink:type="simple" xlink:href="http://strims.pl/s/Matematyka/t/b6dvyv/wyznaczanie-metoda-monte-carlo" text:style-name="Internet_20_link" text:visited-style-name="Visited_20_Internet_20_Link">Monte Carlo</text:a>. Argumentem funkcji jest liczba całkowita <text:span text:style-name="Source_20_Text">n</text:span> określająca liczbę losowań. Funkcja losuje <text:span text:style-name="Source_20_Text">n</text:span> punktów o współrzędnych <text:span text:style-name="Source_20_Text">(x,y)</text:span> w przedziale <text:span text:style-name="Source_20_Text">[0,1]</text:span> i zwraca wartość <text:span text:style-name="Source_20_Text">4 * x / n </text:span>, gdzie <text:span text:style-name="Source_20_Text">x</text:span> jest liczbą trafień w pole koła o promieniu 1. Do losowania współrzędnych wykorzystaj funkcję <text:a xlink:type="simple" xlink:href="https://pl.wikibooks.org/wiki/C/rand" text:style-name="Internet_20_link" text:visited-style-name="Visited_20_Internet_20_Link">rand()</text:a> z biblioteki <text:span text:style-name="Source_20_Text">stdlib.h</text:span>. </text:p>
        </text:list-item>
        <text:list-item>
          <text:p text:style-name="Numbering_20_1_Content"> Napisz funkcję wyznaczającą w sposób rekurencyjny wartość <text:span text:style-name="Source_20_Text">x<text:span text:style-name="sup">n</text:span></text:span>, gdzie <text:span text:style-name="Source_20_Text">n</text:span> jest liczbą całkowitą.</text:p>
        </text:list-item>
        <text:list-item>
          <text:p text:style-name="Numbering_20_1_Content_Last"> Napisz funkcję, która wypisuje sekwencję ruchów potrzebnych do rozwiązania <text:a xlink:type="simple" xlink:href="http://www.math.edu.pl/wieza-hanoi" text:style-name="Internet_20_link" text:visited-style-name="Visited_20_Internet_20_Link">problemu wieży Hanoi</text:a> dla dowolnego <text:span text:style-name="Source_20_Text">n</text:span> określającego początkową wysokość wież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8_2:wyklad:zad-funkcje</dc:title>
  </office:meta>
</office:document-meta>
</file>