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6_2:wyklad:zad-tablice-struktury"/><text:bookmark-start text:name="__RefHeading___tablice_i_struktury_-_zadania_1"/><text:bookmark-start text:name="tablice_i_struktury_-_zadania"/>Tablice i struktury - Zadania<text:bookmark-end text:name="__RefHeading___tablice_i_struktury_-_zadania_1"/><text:bookmark-end text:name="tablice_i_struktury_-_zadania"/></text:h>
      <text:list text:style-name="Numbering_20_1" text:continue-numbering="false">
        <text:list-item>
          <text:p text:style-name="Numbering_20_1_Content_First"> Napisz funkcję <text:span text:style-name="Source_20_Text">maksind</text:span>, która dla danej tablicy <text:span text:style-name="Source_20_Text">t</text:span> zawierającej <text:span text:style-name="Source_20_Text">n</text:span> liczb zmiennopozycyjnych zwróci pozycję (indeks) maksymalnej wartości w zbiorze.</text:p>
        </text:list-item>
        <text:list-item>
          <text:p text:style-name="Numbering_20_1_Content"> Napisz funkcję <text:span text:style-name="Source_20_Text">sortuj</text:span>, która korzystając z funkcji <text:span text:style-name="Source_20_Text">maksind</text:span> przeprowadzi procedurę sortowania elementów w tablicy liczb zmiennopozycyjnej zgodnie z algorytmem sortowania przez wybór (<text:span text:style-name="Emphasis">selection sort</text:span>).</text:p>
        </text:list-item>
        <text:list-item>
          <text:p text:style-name="Numbering_20_1_Content"> Napisz program lub funkcję sortującą elementy w tablicy za pomocą algorytmu bąbelkowego</text:p>
        </text:list-item>
        <text:list-item>
          <text:p text:style-name="Numbering_20_1_Content"> Napisz funkcję wyznaczającą pierwiastki równania kwadratowego. Dla danych wartości współczynników <text:span text:style-name="Source_20_Text">a</text:span>, <text:span text:style-name="Source_20_Text">b</text:span>, <text:span text:style-name="Source_20_Text">c</text:span> funkcja zwraca strukturę zawierającą informację o ilości miejsc zerowych oraz wartości znalezionych pierwiastków (miejsc zerowych).</text:p>
        </text:list-item>
        <text:list-item>
          <text:p text:style-name="Numbering_20_1_Content"> Napisz funkcję wyznaczającą wartość wielomianu dowolnego stopnia w punkcie <text:span text:style-name="Source_20_Text">x</text:span>. Współczynniki wielomianu oraz jego stopień są argumentami funkcji - współczynniki umieszczone są w tablicy. Do wyznaczenia wartości wielomianu wykorzystaj schemat Hornera.</text:p>
        </text:list-item>
        <text:list-item>
          <text:p text:style-name="Numbering_20_1_Content"> Napisz funkcję, która dla tablicy zawierającej <text:span text:style-name="Source_20_Text">n</text:span> liczb zmiennopozycyjnych zwróci strukturę zawierającą wartość maksymalną oraz minimalną z tablicy. Postaraj się zaimplementować algorytm wyszukiwania w sposób optymalny, tak aby wykonać jak najmniejszą liczbę operacji porównania.</text:p>
        </text:list-item>
        <text:list-item>
          <text:p text:style-name="Numbering_20_1_Content"> Napisz funkcję, która dla danej tablicy zawierającej <text:span text:style-name="Source_20_Text">n</text:span> liczb zmiennopozycyjnych zwróci:</text:p>
          <text:list text:style-name="List_20_1">
            <text:list-item>
              <text:p text:style-name="List_20_1_Content"> sumę elementów</text:p>
            </text:list-item>
            <text:list-item>
              <text:p text:style-name="List_20_1_Content"> sumę elementów większych od zera</text:p>
            </text:list-item>
            <text:list-item>
              <text:p text:style-name="List_20_1_Content"> wartość średnią</text:p>
            </text:list-item>
            <text:list-item>
              <text:p text:style-name="List_20_1_Content"> odchylenie standardowe</text:p>
            </text:list-item>
            <text:list-item>
              <text:p text:style-name="List_20_1_Content"> wariancję</text:p>
            </text:list-item>
            <text:list-item>
              <text:p text:style-name="List_20_1_Content"> rozstęp</text:p>
            </text:list-item>
            <text:list-item>
              <text:p text:style-name="List_20_1_Content"> medianę</text:p>
            </text:list-item>
            <text:list-item>
              <text:p text:style-name="List_20_1_Content"> liczbę elementów zawartych w podanym przedziale <text:span text:style-name="Source_20_Text">[a,b]</text:span></text:p>
            </text:list-item>
          </text:list>
        </text:list-item>
        <text:list-item>
          <text:p text:style-name="Numbering_20_1_Content"> Zaimplementuj zestaw funkcji realizujących podstawowe operacje na liczbach zespolonych (dodawanie, odejmowanie, mnożenie, moduł). Liczby zespolone reprezentuj za pomocą odpowiednich struktur. <text:line-break/>Napisz program wczytujący dwie liczby urojone i wyświetlający wyniki operacji dodawania i mnożenia tych dwóch liczb.</text:p>
        </text:list-item>
        <text:list-item>
          <text:p text:style-name="Numbering_20_1_Content"> Zaimplementuj zestaw funkcji realizujących podstawowe operacje na ułamkach (dodawanie, odejmowanie, mnożenie, dzielenie). Ułamki reprezentuj za pomocą odpowiednich struktur. <text:line-break/>Napisz program wczytujący dwa ułamki i wyświetlający wyniki operacji dodawania, odejmowania, mnożenia i dzielenia ułamków. Zadbaj o to, aby wyświetlane ułamki były zawsze sprowadzone do najprostszej postaci.</text:p>
        </text:list-item>
        <text:list-item>
          <text:p text:style-name="Numbering_20_1_Content"> Napisz funkcję wyznaczającą odległość euklidesową pomiędzy dowolnymi punktami w przestrzeni trójwymiarowej. Punkty określone współrzędnymi <text:span text:style-name="Source_20_Text">x</text:span>, <text:span text:style-name="Source_20_Text">y</text:span> i <text:span text:style-name="Source_20_Text">z</text:span> reprezentuj za pomocą odpowiedniej struktury. Napisz program który wczyta 2 punkty i wyświetli ich odległość.</text:p>
        </text:list-item>
        <text:list-item>
          <text:p text:style-name="Numbering_20_1_Content_Last"> Napisz funkcje wyznaczające odległość euklidesową oraz iloczyn skalarny dwóch punktów w przestrzeni <text:span text:style-name="Source_20_Text">n</text:span> wymiarowej (zakładamy, że <text:span text:style-name="Source_20_Text">n&lt;1000</text:span>).  Reprezentuj punkt (wektor) w przestrzeni <text:span text:style-name="Source_20_Text">n</text:span> wymiarowej za pomocą odpowiedniej struktury. Napisz program, który wczyta współrzędne 2 wektorów o takim samym wymiarze i wyświetli odległość euklidesową oraz iloczyn skalarny dla tych wektoró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6_2:wyklad:zad-tablice-struktury</dc:title>
  </office:meta>
</office:document-meta>
</file>