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operatory"/><text:bookmark-start text:name="__RefHeading___operatory_-_zadania_1"/><text:bookmark-start text:name="operatory_-_zadania"/>Operatory - Zadania<text:bookmark-end text:name="__RefHeading___operatory_-_zadania_1"/><text:bookmark-end text:name="operatory_-_zadania"/></text:h>
      <text:list text:style-name="Numbering_20_1" text:continue-numbering="false">
        <text:list-item>
          <text:p text:style-name="Numbering_20_1_Content_First"> Zaimplementuj program, który wypisuje bitową reprezentację podanej liczby całkowitej. Wartości bitów wyznacz za pomocą odpowiednich operatorów bitowych oras masek bitowych. </text:p>
        </text:list-item>
        <text:list-item>
          <text:p text:style-name="Numbering_20_1_Content"> Zaimplementuj program realizujący kalkulator dla liczb całkowitych obsługujący wszystkie operatory arytmetyczne i bitowe. Niech program umożliwia użytkonikowi zmianę systemu liczbowego  w ktorym wprowadzane są liczby i wyświetlane wyniki. Kalkulator powienien obsługiwać systemy liczbowe od 2 (binarny) do 16 (szesnastkowy).</text:p>
        </text:list-item>
        <text:list-item>
          <text:p text:style-name="Numbering_20_1_Content"> Zaimplementuj program, który wypisuje bitową reprezentację podanej liczby zmiennopozycyjnej pojedynczej przecyzji (float). Wskazówka: aby odczytać bity zmiennej typu <text:span text:style-name="Source_20_Text">float</text:span> zrzutuj wskaźnik do tej zmiennej na typ <text:span text:style-name="Source_20_Text">(int *)</text:span>. Dzięki temu możliwe stanie się użycie operatorów bitowych, które działają wyłącznie dla liczb całkowitych. </text:p>
        </text:list-item>
        <text:list-item>
          <text:p text:style-name="Numbering_20_1_Content"> Zaimplementuj kalkulator wykonujący operacje arytmetyczne dla dowolnie dużych liczb całkowitych (wykraczających nawet poza zbiór <text:span text:style-name="Source_20_Text">long long int</text:span>).</text:p>
        </text:list-item>
        <text:list-item>
          <text:p text:style-name="Numbering_20_1_Content_Last"> Zaimplementuj funkcję, która dla danej liczby całkowitej typu <text:span text:style-name="Source_20_Text">int</text:span> wyświetla jej 30 pierwszych bitów w postaci prostokąta (tablicy LED) o wymiarach 5 na 6. <text:line-break/></text:p>
        </text:list-item>
      </text:list>
      <text:p text:style-name="Text_20_body">NP. bity o wartości 1 wyświetlane są jako znak <text:span text:style-name="Source_20_Text">X</text:span>:</text:p>
      <text:p text:style-name="Preformatted_20_Text"> XXX<text:line-break/>X<text:s text:c="3"/>X<text:line-break/>X<text:s text:c="3"/>X<text:line-break/> XXX<text:line-break/>X<text:s text:c="3"/>X<text:line-break/> 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operatory</dc:title>
  </office:meta>
</office:document-meta>
</file>