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6_2:pp-full"/><text:bookmark-start text:name="__RefHeading___programowanie_proceduralne_1"/><text:bookmark-start text:name="programowanie_proceduralne"/>Programowanie Proceduralne<text:bookmark-end text:name="__RefHeading___programowanie_proceduralne_1"/><text:bookmark-end text:name="programowanie_procedural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W semestrze zimowym 2014/2015 wykład odbywa się w każdy poniedziałek g. 10-12 w sali 20. </text:p></table:table-cell></table:table-row></table:table></draw:text-box></draw:frame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text:a xlink:type="simple" xlink:href="http://fizyka.umk.pl/~grochu/wiki/lib/exe/fetch.php?media=zajecia:pp_2014_2:pp-wyklad-2014.pdf" text:style-name="Internet_20_link" text:visited-style-name="Visited_20_Internet_20_Link">Wykład w całości</text:a> - plik będzie aktualizowany na bieżąco w trakcie postępów wykładu.</text:p>
      <text:list text:style-name="Numbering_20_1" text:continue-numbering="false">
        <text:list-item>
          <text:p text:style-name="Numbering_20_1_Content_First"> <text:a xlink:type="simple" xlink:href="http://fizyka.umk.pl/~grochu/wiki/lib/exe/fetch.php?media=zajecia:pp_2014_2:00-wstep.pdf" text:style-name="Internet_20_link" text:visited-style-name="Visited_20_Internet_20_Link">Wstęp</text:a> </text:p>
          <text:list text:style-name="List_20_1">
            <text:list-item>
              <text:p text:style-name="List_20_1_Content"> Trochę historii komputerów i programowania. </text:p>
            </text:list-item>
            <text:list-item>
              <text:p text:style-name="List_20_1_Content"> Podstawowe pojęcia, </text:p>
            </text:list-item>
            <text:list-item>
              <text:p text:style-name="List_20_1_Content"> Języki programowania - historia, klasyfikacja. </text:p>
            </text:list-item>
            <text:list-item>
              <text:p text:style-name="List_20_1_Content"> Środowiska programistyczne. </text:p>
            </text:list-item>
            <text:list-item>
              <text:p text:style-name="List_20_1_Content"> Pliki źródłowe: <text:a xlink:type="simple" xlink:href="http://fizyka.umk.pl/~grochu/wiki/lib/exe/fetch.php?media=zajecia:pp_2014_2:src:hello.c" text:style-name="Internet_20_link" text:visited-style-name="Visited_20_Internet_20_Link">hello.c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1-algorytmy.pdf" text:style-name="Internet_20_link" text:visited-style-name="Visited_20_Internet_20_Link">Algorytmy - podstawy</text:a><text:line-break/></text:p>
          <text:list text:style-name="List_20_1">
            <text:list-item>
              <text:p text:style-name="List_20_1_Content"> Algorytmy i ich cechy. </text:p>
            </text:list-item>
            <text:list-item>
              <text:p text:style-name="List_20_1_Content"> Zadanie algorytmiczne, specyfikacja.</text:p>
            </text:list-item>
            <text:list-item>
              <text:p text:style-name="List_20_1_Content"> Formy zapisu algorytmów - np. schematy blokowe.</text:p>
            </text:list-item>
            <text:list-item>
              <text:p text:style-name="List_20_1_Content"> Przykłady algorytmów: alg. Euclides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euclid1.c" text:style-name="Internet_20_link" text:visited-style-name="Visited_20_Internet_20_Link">euclid1.c</text:a></text:p>
                </text:list-item>
                <text:list-item>
                  <text:p text:style-name="List_20_1_Content"> <text:a xlink:type="simple" xlink:href="http://fizyka.umk.pl/~grochu/wiki/lib/exe/fetch.php?media=zajecia:pp_2014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fizyka.umk.pl/~grochu/wiki/lib/exe/fetch.php?media=zajecia:pp_2014_2:src:euclid1.pas" text:style-name="Internet_20_link" text:visited-style-name="Visited_20_Internet_20_Link">euclid1.pas</text:a></text:p>
                </text:list-item>
                <text:list-item>
                  <text:p text:style-name="List_20_1_Content"> <text:a xlink:type="simple" xlink:href="http://fizyka.umk.pl/~grochu/wiki/lib/exe/fetch.php?media=zajecia:pp_2014_2:src:euclid1.f" text:style-name="Internet_20_link" text:visited-style-name="Visited_20_Internet_20_Link">euclid1.f</text:a>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6_2:wyklad:zadania01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2-c.pdf" text:style-name="Internet_20_link" text:visited-style-name="Visited_20_Internet_20_Link">Podstawy języka C</text:a><text:line-break/></text:p>
          <text:list text:style-name="List_20_1">
            <text:list-item>
              <text:p text:style-name="List_20_1_Content"> Struktura kodu.</text:p>
            </text:list-item>
            <text:list-item>
              <text:p text:style-name="List_20_1_Content"> Zmienne - deklaracja i inicjalizacja. </text:p>
            </text:list-item>
            <text:list-item>
              <text:p text:style-name="List_20_1_Content"> Najważniejsze operatory.</text:p>
            </text:list-item>
            <text:list-item>
              <text:p text:style-name="List_20_1_Content"> Funkcje: <text:span text:style-name="Source_20_Text">printf()</text:span>, <text:span text:style-name="Source_20_Text">scanf()</text:span>.</text:p>
            </text:list-item>
            <text:list-item>
              <text:p text:style-name="List_20_1_Content"> Instrukcje sterujące: if, else, do, while</text:p>
            </text:list-item>
            <text:list-item>
              <text:p text:style-name="List_20_1_Content"> Przykłady programów: pole koła, silnia, pierwiastek kwadratowy (alg. Heron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hello.c" text:style-name="Internet_20_link" text:visited-style-name="Visited_20_Internet_20_Link">hello.c</text:a></text:p>
                </text:list-item>
                <text:list-item>
                  <text:p text:style-name="List_20_1_Content"> <text:a xlink:type="simple" xlink:href="http://fizyka.umk.pl/~grochu/wiki/lib/exe/fetch.php?media=zajecia:pp_2014_2:src:kolo.c" text:style-name="Internet_20_link" text:visited-style-name="Visited_20_Internet_20_Link">kolo.c</text:a></text:p>
                </text:list-item>
                <text:list-item>
                  <text:p text:style-name="List_20_1_Content"> <text:a xlink:type="simple" xlink:href="http://fizyka.umk.pl/~grochu/wiki/lib/exe/fetch.php?media=zajecia:pp_2014_2:src:silnia.c" text:style-name="Internet_20_link" text:visited-style-name="Visited_20_Internet_20_Link">silnia.c</text:a></text:p>
                </text:list-item>
                <text:list-item>
                  <text:p text:style-name="List_20_1_Content"> <text:a xlink:type="simple" xlink:href="http://fizyka.umk.pl/~grochu/wiki/lib/exe/fetch.php?media=zajecia:pp_2014_2:src:heron.c" text:style-name="Internet_20_link" text:visited-style-name="Visited_20_Internet_20_Link">heron.c</text:a>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6_2:wyklad:zadania02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3-funkcje.pdf" text:style-name="Internet_20_link" text:visited-style-name="Visited_20_Internet_20_Link">Funkcje, czyli programowanie proceduralne</text:a><text:line-break/></text:p>
          <text:list text:style-name="List_20_1">
            <text:list-item>
              <text:p text:style-name="List_20_1_Content"> Anatomia funkcji.</text:p>
            </text:list-item>
            <text:list-item>
              <text:p text:style-name="List_20_1_Content"> Deklaracje i definicje funkcji.</text:p>
            </text:list-item>
            <text:list-item>
              <text:p text:style-name="List_20_1_Content"> Parametry formalne i aktualne.</text:p>
            </text:list-item>
            <text:list-item>
              <text:p text:style-name="List_20_1_Content"> Zmienne na stosie.</text:p>
            </text:list-item>
            <text:list-item>
              <text:p text:style-name="List_20_1_Content"> Zmienne globalne i lokalne.</text:p>
            </text:list-item>
            <text:list-item>
              <text:p text:style-name="List_20_1_Content"> Funkcje i procedury.</text:p>
            </text:list-item>
            <text:list-item>
              <text:p text:style-name="List_20_1_Content"> Biblioteki standardowe.</text:p>
            </text:list-item>
            <text:list-item>
              <text:p text:style-name="List_20_1_Content"> Biblioteka <text:span text:style-name="Source_20_Text">math.h</text:span></text:p>
            </text:list-item>
            <text:list-item>
              <text:p text:style-name="List_20_1_Content"> Przykłady programów: alg. Euklidesa (NWD), liczby pierwsze, wzór Herona (pole trójkąt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euclid3.c" text:style-name="Internet_20_link" text:visited-style-name="Visited_20_Internet_20_Link">euclid3.c</text:a> - wyznaczanie pierwiastka kwadratowego </text:p>
                </text:list-item>
                <text:list-item>
                  <text:p text:style-name="List_20_1_Content"> <text:a xlink:type="simple" xlink:href="http://fizyka.umk.pl/~grochu/wiki/lib/exe/fetch.php?media=zajecia:pp_2014_2:src:pierwsza.c" text:style-name="Internet_20_link" text:visited-style-name="Visited_20_Internet_20_Link">pierwsza.c</text:a> - sprawdzanie czy liczba jest pierwsza</text:p>
                </text:list-item>
                <text:list-item>
                  <text:p text:style-name="List_20_1_Content"> <text:a xlink:type="simple" xlink:href="http://fizyka.umk.pl/~grochu/wiki/lib/exe/fetch.php?media=zajecia:pp_2014_2:src:heron2.c" text:style-name="Internet_20_link" text:visited-style-name="Visited_20_Internet_20_Link">heron2.c</text:a> - pole trójkąta o bokach <text:span text:style-name="Source_20_Text">a</text:span>, <text:span text:style-name="Source_20_Text">b</text:span>, <text:span text:style-name="Source_20_Text">c</text:span></text:p>
                </text:list-item>
                <text:list-item>
                  <text:p text:style-name="List_20_1_Content"> <text:a xlink:type="simple" xlink:href="http://fizyka.umk.pl/~grochu/wiki/lib/exe/fetch.php?media=zajecia:pp_2014_2:src:globalne.c" text:style-name="Internet_20_link" text:visited-style-name="Visited_20_Internet_20_Link">globalne.c</text:a> - demonstracja różnic pomiędzy zm. globalnymi i lokalnymi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6_2:wyklad:zadania03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4-tablice-struktury.pdf" text:style-name="Internet_20_link" text:visited-style-name="Visited_20_Internet_20_Link">Tablice i struktury, czyli złożone typy danych</text:a><text:line-break/></text:p>
          <text:list text:style-name="List_20_1">
            <text:list-item>
              <text:p text:style-name="List_20_1_Content"> Tablice - deklaracja, indeksowanie, operator <text:span text:style-name="Source_20_Text">[]</text:span>.</text:p>
            </text:list-item>
            <text:list-item>
              <text:p text:style-name="List_20_1_Content"> Tablice jako argumenty funkcji.</text:p>
            </text:list-item>
            <text:list-item>
              <text:p text:style-name="List_20_1_Content"> Typowe przykłady użycia tablic: wczytywanie wartości, kopiowanie </text:p>
            </text:list-item>
            <text:list-item>
              <text:p text:style-name="List_20_1_Content"> Struktury - deklaracja, operator dostępu <text:span text:style-name="Source_20_Text">.</text:span></text:p>
            </text:list-item>
            <text:list-item>
              <text:p text:style-name="List_20_1_Content"> Typ <text:span text:style-name="Source_20_Text">struct</text:span> jako argument funkcji</text:p>
            </text:list-item>
            <text:list-item>
              <text:p text:style-name="List_20_1_Content"> Struktura jako wartość zwracana z funkcji 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przeszukiwanie liniowe</text:p>
                </text:list-item>
                <text:list-item>
                  <text:p text:style-name="List_20_1_Content"> przeszukiwanie liniowe z wartownikiem</text:p>
                </text:list-item>
                <text:list-item>
                  <text:p text:style-name="List_20_1_Content"> wyznaczanie środka masy układu punktów materialnych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przeszukiwanie.c" text:style-name="Internet_20_link" text:visited-style-name="Visited_20_Internet_20_Link">przeszukiwanie.c</text:a> - przeszukiwanie liniowe </text:p>
                </text:list-item>
                <text:list-item>
                  <text:p text:style-name="List_20_1_Content"> <text:a xlink:type="simple" xlink:href="http://fizyka.umk.pl/~grochu/wiki/lib/exe/fetch.php?media=zajecia:pp_2014_2:src:przeszukiwanie2.c" text:style-name="Internet_20_link" text:visited-style-name="Visited_20_Internet_20_Link">przeszukiwanie2.c</text:a> - przeszukiwanie liniowe z wartownikiem</text:p>
                </text:list-item>
                <text:list-item>
                  <text:p text:style-name="List_20_1_Content"> wyznaczanie środka masy układu punktów: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14_2:src:sm1.c" text:style-name="Internet_20_link" text:visited-style-name="Visited_20_Internet_20_Link">sm1.c</text:a> - punkt materialny reprezentowany jako tablica <text:span text:style-name="Source_20_Text">float punkt[4]</text:span></text:p>
                    </text:list-item>
                    <text:list-item>
                      <text:p text:style-name="List_20_1_Content"> <text:a xlink:type="simple" xlink:href="http://fizyka.umk.pl/~grochu/wiki/lib/exe/fetch.php?media=zajecia:pp_2014_2:src:sm2.c" text:style-name="Internet_20_link" text:visited-style-name="Visited_20_Internet_20_Link">sm2.c</text:a> - punkt materialny reprezentowany przez strukturę <text:span text:style-name="Source_20_Text">struct punkt</text:span></text:p>
                    </text:list-item>
                    <text:list-item>
                      <text:p text:style-name="List_20_1_Content"> <text:a xlink:type="simple" xlink:href="http://fizyka.umk.pl/~grochu/wiki/lib/exe/fetch.php?media=zajecia:pp_2014_2:src:sm3.c" text:style-name="Internet_20_link" text:visited-style-name="Visited_20_Internet_20_Link">sm3.c</text:a> - punkt materialny reprezentowany przez strukturę zawierającą tablicę <text:span text:style-name="Source_20_Text">struct punkt</text:span></text:p>
                    </text:list-item>
                    <text:list-item>
                      <text:p text:style-name="List_20_1_Content"> <text:a xlink:type="simple" xlink:href="http://fizyka.umk.pl/~grochu/wiki/lib/exe/fetch.php?media=zajecia:pp_2014_2:src:sm4.c" text:style-name="Internet_20_link" text:visited-style-name="Visited_20_Internet_20_Link">sm4.c</text:a> - układ punktów reprezentowany przez tablicę struktur <text:span text:style-name="Source_20_Text">float punkt[]</text:span></text:p>
                    </text:list-item>
                    <text:list-item>
                      <text:p text:style-name="List_20_1_Content"> <text:a xlink:type="simple" xlink:href="http://fizyka.umk.pl/~grochu/wiki/lib/exe/fetch.php?media=zajecia:pp_2014_2:src:sm6.c" text:style-name="Internet_20_link" text:visited-style-name="Visited_20_Internet_20_Link">sm6.c</text:a> - układ punktów reprezentowany przez strukturę z tablicą punktów <text:span text:style-name="Source_20_Text">struct chmura</text:span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6_2:wyklad:zadania04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5-wskazniki.pdf" text:style-name="Internet_20_link" text:visited-style-name="Visited_20_Internet_20_Link">Wskaźniki.</text:a><text:line-break/></text:p>
          <text:list text:style-name="List_20_1">
            <text:list-item>
              <text:p text:style-name="List_20_1_Content"> Adresy, wskaźniki, zmienne wskaźnikowe, typ wskaźnikowy.</text:p>
            </text:list-item>
            <text:list-item>
              <text:p text:style-name="List_20_1_Content"> Deklaracje zmiennych wskaźnikowych.</text:p>
            </text:list-item>
            <text:list-item>
              <text:p text:style-name="List_20_1_Content"> Operator referencji <text:span text:style-name="Source_20_Text">&amp;</text:span> i dereferencji <text:span text:style-name="Source_20_Text">*</text:span></text:p>
            </text:list-item>
            <text:list-item>
              <text:p text:style-name="List_20_1_Content"> Wskaźniki jako argumenty funkcji.</text:p>
            </text:list-item>
            <text:list-item>
              <text:p text:style-name="List_20_1_Content"> Wskaźniki jako wartość zwracana z funkcji.</text:p>
            </text:list-item>
            <text:list-item>
              <text:p text:style-name="List_20_1_Content"> Co wspólnego mają wskaźniki i tablice?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jednoczesne znajdowanie elementu największego i najmniejszego w ciągu</text:p>
                </text:list-item>
                <text:list-item>
                  <text:p text:style-name="List_20_1_Content"> wyznaczanie najczęściej występującego elementu w ciągu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wyznaczanie największej i najmniejszej liczby całkowitej: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14_2:src:minmax1.c" text:style-name="Internet_20_link" text:visited-style-name="Visited_20_Internet_20_Link">minmax1.c</text:a> </text:p>
                    </text:list-item>
                    <text:list-item>
                      <text:p text:style-name="List_20_1_Content"> <text:a xlink:type="simple" xlink:href="http://fizyka.umk.pl/~grochu/wiki/lib/exe/fetch.php?media=zajecia:pp_2014_2:src:minmax2.c" text:style-name="Internet_20_link" text:visited-style-name="Visited_20_Internet_20_Link">minmax2.c</text:a> - dziel i zwyciężaj</text:p>
                    </text:list-item>
                  </text:list>
                </text:list-item>
                <text:list-item>
                  <text:p text:style-name="List_20_1_Content"> wyznaczanie dominanty w ciągu liczb całkowitych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14_2:src:dominanta1.c" text:style-name="Internet_20_link" text:visited-style-name="Visited_20_Internet_20_Link">dominanta1.c</text:a> - wersja naiwna </text:p>
                    </text:list-item>
                    <text:list-item>
                      <text:p text:style-name="List_20_1_Content"> <text:a xlink:type="simple" xlink:href="http://fizyka.umk.pl/~grochu/wiki/lib/exe/fetch.php?media=zajecia:pp_2014_2:src:dominanta2.c" text:style-name="Internet_20_link" text:visited-style-name="Visited_20_Internet_20_Link">dominanta2.c</text:a> - wersja szybsza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6_2:wyklad:zadania05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6-symbole.pdf" text:style-name="Internet_20_link" text:visited-style-name="Visited_20_Internet_20_Link">Reprezentacja symboli w komputerze</text:a><text:line-break/></text:p>
          <text:list text:style-name="List_20_1">
            <text:list-item>
              <text:p text:style-name="List_20_1_Content"> Bit, bajt i kody bitowe</text:p>
            </text:list-item>
            <text:list-item>
              <text:p text:style-name="List_20_1_Content"> Pozycyjne systemy liczbowe</text:p>
            </text:list-item>
            <text:list-item>
              <text:p text:style-name="List_20_1_Content"> Reprezentacja liczby całkowitej i rzeczywistej w komputerze</text:p>
            </text:list-item>
            <text:list-item>
              <text:p text:style-name="List_20_1_Content"> Niedokładności przy obliczeniach zmiennopozycyjnych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zapis liczby w innym systemie pozycyjnym</text:p>
                </text:list-item>
                <text:list-item>
                  <text:p text:style-name="List_20_1_Content"> miejsca zerowe równania kwadratowego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dec2all.c" text:style-name="Internet_20_link" text:visited-style-name="Visited_20_Internet_20_Link">dec2all.c</text:a> zamiana do innego systemu liczbowego</text:p>
                </text:list-item>
                <text:list-item>
                  <text:p text:style-name="List_20_1_Content"> <text:a xlink:type="simple" xlink:href="http://fizyka.umk.pl/~grochu/wiki/lib/exe/fetch.php?media=zajecia:pp_2014_2:src:miejscazerowe.c" text:style-name="Internet_20_link" text:visited-style-name="Visited_20_Internet_20_Link">miejscazerowe.c</text:a> miejsca zerowe równania kwadratowego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6_2:wyklad:zadania06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7-symbole2.pdf" text:style-name="Internet_20_link" text:visited-style-name="Visited_20_Internet_20_Link">Reprezentacja symboli w komputerze: znaki, łańcuchy znakowe</text:a><text:line-break/></text:p>
          <text:list text:style-name="List_20_1">
            <text:list-item>
              <text:p text:style-name="List_20_1_Content"> Reprezentacja znaków, kod ASCII</text:p>
            </text:list-item>
            <text:list-item>
              <text:p text:style-name="List_20_1_Content"> Strony kodowe cp1250, latin2, UTF-8</text:p>
            </text:list-item>
            <text:list-item>
              <text:p text:style-name="List_20_1_Content"> Łańcuchy znakowe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wyszukiwanie wzorca metodą naiwną</text:p>
                </text:list-item>
                <text:list-item>
                  <text:p text:style-name="List_20_1_Content"> wyszukiwania wzorca (uproszczonym) algorytmem Boyera-Moore'a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strindex.c" text:style-name="Internet_20_link" text:visited-style-name="Visited_20_Internet_20_Link">strindex.c</text:a> wyszukiwanie wzorca metodą naiwną i Boera-Moore'a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6_2:wyklad:zadania07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8-strumienie.pdf" text:style-name="Internet_20_link" text:visited-style-name="Visited_20_Internet_20_Link">Pliki i strumienie.</text:a><text:line-break/></text:p>
          <text:list text:style-name="List_20_1">
            <text:list-item>
              <text:p text:style-name="List_20_1_Content"> Plik i format pliku</text:p>
            </text:list-item>
            <text:list-item>
              <text:p text:style-name="List_20_1_Content"> Systemy plików</text:p>
            </text:list-item>
            <text:list-item>
              <text:p text:style-name="List_20_1_Content"> Strumienie</text:p>
            </text:list-item>
            <text:list-item>
              <text:p text:style-name="List_20_1_Content"> Podstawowe operacje na strumieniach w C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fopen.c" text:style-name="Internet_20_link" text:visited-style-name="Visited_20_Internet_20_Link">fopen.c</text:a> przykładowy zapis do pliku</text:p>
                </text:list-item>
                <text:list-item>
                  <text:p text:style-name="List_20_1_Content"> <text:a xlink:type="simple" xlink:href="http://fizyka.umk.pl/~grochu/wiki/lib/exe/fetch.php?media=zajecia:pp_2014_2:src:fopen2.c" text:style-name="Internet_20_link" text:visited-style-name="Visited_20_Internet_20_Link">fopen2.c</text:a> przykładowy odczyt z pliku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6_2:wyklad:zadania08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wyklad:zajecia:pp_2014_2:09-podsumowanie.pdf" text:style-name="Internet_20_link" text:visited-style-name="Visited_20_Internet_20_Link">Podsumowanie: elementy inżynierii oprogramowania.</text:a><text:line-break/></text:p>
          <text:list text:style-name="List_20_1">
            <text:list-item>
              <text:p text:style-name="List_20_1_Content"> Co było a co nie było omówione na wykładzie?</text:p>
            </text:list-item>
            <text:list-item>
              <text:p text:style-name="List_20_1_Content"> Wstęp do inżynierii oprogramowania.</text:p>
            </text:list-item>
            <text:list-item>
              <text:p text:style-name="List_20_1_Content"> Kilka dobrych rad</text:p>
            </text:list-item>
            <text:list-item>
              <text:p text:style-name="List_20_1_Content"> O stylu i standardach kodowania</text:p>
            </text:list-item>
            <text:list-item>
              <text:p text:style-name="List_20_1_Content_Last"> Obsługa błędów w C</text:p>
            </text:list-item>
          </text:list>
        </text:list-item>
      </text:list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Brian W. Kernighan, Dennis M. Ritchie, <text:span text:style-name="Emphasis">Język ANSI C</text:span><text:line-break/></text:p>
        </text:list-item>
        <text:list-item>
          <text:p text:style-name="List_20_1_Content"> Maciej M. Sysło, <text:span text:style-name="Emphasis">„Algorytmy”</text:span>, WSiP, Warszawa, 2002.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Kurs programowania w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kilka_przydatnych_odnosnikow_4"/><text:bookmark-start text:name="kilka_przydatnych_odnosnikow"/>Kilka przydatnych odnośników<text:bookmark-end text:name="__RefHeading___kilka_przydatnych_odnosnikow_4"/><text:bookmark-end text:name="kilka_przydatnych_odnosnikow"/></text:h>
      <text:p text:style-name="Text_20_body"><text:a xlink:type="simple" xlink:href="http://fizyka.umk.pl/~grochu/wiki/doku.php?id=zajecia:pp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izyka.umk.pl/~norbert/C" text:style-name="Internet_20_link" text:visited-style-name="Visited_20_Internet_20_Link">Notatki do wykładu z języka C (dr N. Jankowski)</text:a><text:line-break/></text:p>
      <text:h text:style-name="Heading_20_2" text:outline-level="2"><text:bookmark-start text:name="__RefHeading___zintegrowane_srodowiska_programistyczne_ide_5"/><text:bookmark-start text:name="zintegrowane_srodowiska_programistyczne_ide"/>Zintegrowane środowiska programistyczne (IDE)<text:bookmark-end text:name="__RefHeading___zintegrowane_srodowiska_programistyczne_ide_5"/><text:bookmark-end text:name="zintegrowane_srodowiska_programistyczne_ide"/></text:h>
      <text:p text:style-name="Text_20_body"><text:a xlink:type="simple" xlink:href="http://msdn2.microsoft.com/en-us/express/default.aspx" text:style-name="Internet_20_link" text:visited-style-name="Visited_20_Internet_20_Link">Visual Studio Express</text:a> (MS Windows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
<text:a xlink:type="simple" xlink:href="http://download.komputerswiat.pl/producenci/wwwborlandpl" text:style-name="Internet_20_link" text:visited-style-name="Visited_20_Internet_20_Link">Borland C++ Builder 6 Personal</text:a><text:line-break/></text:p>
      <text:h text:style-name="Heading_20_2" text:outline-level="2"><text:bookmark-start text:name="__RefHeading___inne_6"/><text:bookmark-start text:name="inne"/>Inne<text:bookmark-end text:name="__RefHeading___inne_6"/><text:bookmark-end text:name="inne"/></text:h>
      <text:p text:style-name="Text_20_body"><text:a xlink:type="simple" xlink:href="http://ideone.com/" text:style-name="Internet_20_link" text:visited-style-name="Visited_20_Internet_20_Link">Ideone - Kompilator onlin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6_2:pp-full</dc:title>
  </office:meta>
</office:document-meta>
</file>