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zagadnienia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lik, strumień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goto</text:span>, itd</text:p>
        </text:list-item>
        <text:list-item>
          <text:p text:style-name="List_20_1_Content"> operatory </text:p>
        </text:list-item>
        <text:list-item>
          <text:p text:style-name="List_20_1_Content"> funkcje, przekazywanie wartości do funkcji, zwracanie wartości 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operacje na plikach: <text:span text:style-name="Source_20_Text">fopen</text:span>, <text:span text:style-name="Source_20_Text">fclose</text:span>, <text:span text:style-name="Source_20_Text">fprintf</text:span>, <text:span text:style-name="Source_20_Text">fscanf</text:span></text:p>
        </text:list-item>
      </text:list>
      <text:h text:style-name="Heading_20_2" text:outline-level="2"><text:bookmark-start text:name="__RefHeading___czego_nie_trzeba_sie_uczyc_4"/><text:bookmark-start text:name="czego_nie_trzeba_sie_uczyc"/>Czego nie trzeba się uczyć?<text:bookmark-end text:name="__RefHeading___czego_nie_trzeba_sie_uczyc_4"/><text:bookmark-end text:name="czego_nie_trzeba_sie_uczyc"/></text:h>
      <text:list text:style-name="List_20_1" text:continue-numbering="false">
        <text:list-item>
          <text:p text:style-name="List_20_1_Content_First"> Historii komputerów</text:p>
        </text:list-item>
        <text:list-item>
          <text:p text:style-name="List_20_1_Content_Last"> Algorytmów i źródeł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zagadnienia</dc:title>
  </office:meta>
</office:document-meta>
</file>