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12strumienie"/><text:bookmark-start text:name="__RefHeading___przykladowe_zadania_do_wykladu_9_-_pliki_i_strumienie_1"/><text:bookmark-start text:name="przykladowe_zadania_do_wykladu_9_-_pliki_i_strumienie"/>Przykładowe zadania do wykładu 9 - Pliki i strumienie<text:bookmark-end text:name="__RefHeading___przykladowe_zadania_do_wykladu_9_-_pliki_i_strumienie_1"/><text:bookmark-end text:name="przykladowe_zadania_do_wykladu_9_-_pliki_i_strumienie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12strumienie</dc:title>
  </office:meta>
</office:document-meta>
</file>