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4"/><text:bookmark-start text:name="__RefHeading___przykladowe_zadania_-_wyklad_5_-_tablice_i_struktury_1"/><text:bookmark-start text:name="przykladowe_zadania_-_wyklad_5_-_tablice_i_struktury"/>Przykładowe zadania - Wykład 5 - Tablice i struktury<text:bookmark-end text:name="__RefHeading___przykladowe_zadania_-_wyklad_5_-_tablice_i_struktury_1"/><text:bookmark-end text:name="przykladowe_zadania_-_wyklad_5_-_tablice_i_struktury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Numbering_20_1">
            <text:list-item>
              <text:p text:style-name="Numbering_20_1_Content"> sumę elementów</text:p>
            </text:list-item>
            <text:list-item>
              <text:p text:style-name="Numbering_20_1_Content"> sumę elementów większych od zera</text:p>
            </text:list-item>
            <text:list-item>
              <text:p text:style-name="Numbering_20_1_Content"> wartość średnią</text:p>
            </text:list-item>
            <text:list-item>
              <text:p text:style-name="Numbering_20_1_Content"> odchylenie standardowe</text:p>
            </text:list-item>
            <text:list-item>
              <text:p text:style-name="Numbering_20_1_Content"> wariancję</text:p>
            </text:list-item>
            <text:list-item>
              <text:p text:style-name="Numbering_20_1_Content"> rozstęp</text:p>
            </text:list-item>
            <text:list-item>
              <text:p text:style-name="Numbering_20_1_Content"> medianę</text:p>
            </text:list-item>
            <text:list-item>
              <text:p text:style-name="Numbering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4</dc:title>
  </office:meta>
</office:document-meta>
</file>