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14_2:wyklad:zadania03instr"/><text:bookmark-start text:name="__RefHeading___przykladowe_zadania_-_wyklad_4_-_instrukcje_sterujace_1"/><text:bookmark-start text:name="przykladowe_zadania_-_wyklad_4_-_instrukcje_sterujace"/>Przykładowe zadania - Wykład 4 - Instrukcje sterujące<text:bookmark-end text:name="__RefHeading___przykladowe_zadania_-_wyklad_4_-_instrukcje_sterujace_1"/><text:bookmark-end text:name="przykladowe_zadania_-_wyklad_4_-_instrukcje_sterujace"/></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14_2:wyklad:zadania03instr</dc:title>
  </office:meta>
</office:document-meta>
</file>