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3"/><text:bookmark-start text:name="__RefHeading___przykladowe_zadania_-_wyklad_4_-_funkcje_1"/><text:bookmark-start text:name="przykladowe_zadania_-_wyklad_4_-_funkcje"/>Przykładowe zadania - Wykład 4 - Funkcje<text:bookmark-end text:name="__RefHeading___przykladowe_zadania_-_wyklad_4_-_funkcje_1"/><text:bookmark-end text:name="przykladowe_zadania_-_wyklad_4_-_funkcje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e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_Last"> Napisz funkcję, która dla podanych długości boków przyprostokątnych trójkąta prostokątnego zwróci długość boku przeciwprostokątnej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3</dc:title>
  </office:meta>
</office:document-meta>
</file>