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4_2:pp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14/2015 wykład odbywa się w każdy poniedziałek g. 10-12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fizyka.umk.pl/~grochu/wiki/lib/exe/fetch.php?media=zajecia:pp_2014_2:pp-wyklad-2014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fizyka.umk.pl/~grochu/wiki/lib/exe/fetch.php?media=zajecia:pp_2014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fizyka.umk.pl/~grochu/wiki/lib/exe/fetch.php?media=zajecia:pp_2014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fizyka.umk.pl/~grochu/wiki/lib/exe/fetch.php?media=zajecia:pp_2014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fizyka.umk.pl/~grochu/wiki/lib/exe/fetch.php?media=zajecia:pp_2014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fizyka.umk.pl/~grochu/wiki/lib/exe/fetch.php?media=zajecia:pp_2014_2:src:euclid1.f" text:style-name="Internet_20_link" text:visited-style-name="Visited_20_Internet_20_Link">euclid1.f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1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fizyka.umk.pl/~grochu/wiki/lib/exe/fetch.php?media=zajecia:pp_2014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fizyka.umk.pl/~grochu/wiki/lib/exe/fetch.php?media=zajecia:pp_2014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2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fizyka.umk.pl/~grochu/wiki/lib/exe/fetch.php?media=zajecia:pp_2014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fizyka.umk.pl/~grochu/wiki/lib/exe/fetch.php?media=zajecia:pp_2014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fizyka.umk.pl/~grochu/wiki/lib/exe/fetch.php?media=zajecia:pp_2014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fizyka.umk.pl/~grochu/wiki/lib/exe/fetch.php?media=zajecia:pp_2014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fizyka.umk.pl/~grochu/wiki/lib/exe/fetch.php?media=zajecia:pp_2014_2:src:goto.c" text:style-name="Internet_20_link" text:visited-style-name="Visited_20_Internet_20_Link">goto.c</text:a>, <text:a xlink:type="simple" xlink:href="http://fizyka.umk.pl/~grochu/wiki/lib/exe/fetch.php?media=zajecia:pp_2014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3instr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fizyka.umk.pl/~grochu/wiki/lib/exe/fetch.php?media=zajecia:pp_2014_2:src:pierwsza.c" text:style-name="Internet_20_link" text:visited-style-name="Visited_20_Internet_20_Link">pierwsza.c</text:a>, <text:a xlink:type="simple" xlink:href="http://fizyka.umk.pl/~grochu/wiki/lib/exe/fetch.php?media=zajecia:pp_2014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fizyka.umk.pl/~grochu/wiki/lib/exe/fetch.php?media=zajecia:pp_2014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fizyka.umk.pl/~grochu/wiki/lib/exe/fetch.php?media=zajecia:pp_2014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fizyka.umk.pl/~grochu/wiki/lib/exe/fetch.php?media=zajecia:pp_2014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fizyka.umk.pl/~grochu/wiki/lib/exe/fetch.php?media=zajecia:pp_2014_2:src:fib1.c" text:style-name="Internet_20_link" text:visited-style-name="Visited_20_Internet_20_Link">fib1.c</text:a>, <text:a xlink:type="simple" xlink:href="http://fizyka.umk.pl/~grochu/wiki/lib/exe/fetch.php?media=zajecia:pp_2014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4fun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fizyka.umk.pl/~grochu/wiki/lib/exe/fetch.php?media=zajecia:pp_2014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fizyka.umk.pl/~grochu/wiki/lib/exe/fetch.php?media=zajecia:pp_2014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5tabstr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fizyka.umk.pl/~grochu/wiki/lib/exe/fetch.php?media=zajecia:pp_2014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fizyka.umk.pl/~grochu/wiki/lib/exe/fetch.php?media=zajecia:pp_2014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fizyka.umk.pl/~grochu/wiki/lib/exe/fetch.php?media=zajecia:pp_2014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6wsk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7-symbole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Operator sizeof(), rozmiary typów podstawowych w C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  <text:list-item>
                  <text:p text:style-name="List_20_1_Content"> miejsca zerowe równania kwadratowego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dec2all.c" text:style-name="Internet_20_link" text:visited-style-name="Visited_20_Internet_20_Link">dec2all.c</text:a> zamiana do innego systemu liczbowego</text:p>
                </text:list-item>
                <text:list-item>
                  <text:p text:style-name="List_20_1_Content"> <text:a xlink:type="simple" xlink:href="http://fizyka.umk.pl/~grochu/wiki/lib/exe/fetch.php?media=zajecia:pp_2014_2:src:miejscazerowe.c" text:style-name="Internet_20_link" text:visited-style-name="Visited_20_Internet_20_Link">miejscazerowe.c</text:a> miejsca zerowe równania kwadratowego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7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8-symbole2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Strony kodowe cp1250, latin2, UTF-8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metodą naiwną</text:p>
                </text:list-item>
                <text:list-item>
                  <text:p text:style-name="List_20_1_Content"> wyszukiwania wzorca (uproszczonym) algorytmem Boyera-Moore'a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8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09-operatory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09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Złożone typy danych: powtórzenie i uzupełnienie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fizyka.umk.pl/~grochu/wiki/lib/exe/fetch.php?media=zajecia:pp_2014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fizyka.umk.pl/~grochu/wiki/lib/exe/fetch.php?media=zajecia:pp_2014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fizyka.umk.pl/~grochu/wiki/doku.php?id=zajecia:pp_2014_2:wyklad:zadania12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fizyka.umk.pl/~grochu/wiki/lib/exe/fetch.php?media=zajecia:pp_2014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o nie było omówione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list text:style-name="List_20_1" text:continue-numbering="false">
        <text:list-item>
          <text:p text:style-name="LastListParagraph_List_20_1_Content_First"> <text:a xlink:type="simple" xlink:href="http://fizyka.umk.pl/~grochu/wiki/doku.php?id=zajecia:pp_2014_2:zagadnienia" text:style-name="Internet_20_link" text:visited-style-name="Visited_20_Internet_20_Link">Zagadnienia do testu</text:a></text:p>
        </text:list-item>
      </text:list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fizyka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4_2:pp</dc:title>
  </office:meta>
</office:document-meta>
</file>