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_2013_2:lab:zadania6"/><text:bookmark-start text:name="__RefHeading___zajecia_6_17_12_2013_1"/><text:bookmark-start text:name="zajecia_6_17_12_2013"/>Zajęcia 6 (17/12/2013)<text:bookmark-end text:name="__RefHeading___zajecia_6_17_12_2013_1"/><text:bookmark-end text:name="zajecia_6_17_12_2013"/></text:h>
      <text:h text:style-name="Heading_20_2" text:outline-level="2"><text:bookmark-start text:name="__RefHeading___sprawdzian_2"/><text:bookmark-start text:name="sprawdzian"/>Sprawdzian<text:bookmark-end text:name="__RefHeading___sprawdzian_2"/><text:bookmark-end text:name="sprawdzian"/></text:h>
      <text:p text:style-name="Text_20_body">Zestawy zadań:</text:p>
      <text:list text:style-name="List_20_1" text:continue-numbering="false">
        <text:list-item>
          <text:p text:style-name="List_20_1_Content_First"> Grupa 1</text:p>
          <text:list text:style-name="List_20_1">
            <text:list-item>
              <text:p text:style-name="List_20_1_Content"> <text:a xlink:type="simple" xlink:href="http://fizyka.umk.pl/~grochu/wiki/lib/exe/fetch.php?media=zajecia:pp_2013_2:pp-13.12.16.odsetki.pdf" text:style-name="Internet_20_link" text:visited-style-name="Visited_20_Internet_20_Link">zestaw 1</text:a></text:p>
            </text:list-item>
            <text:list-item>
              <text:p text:style-name="List_20_1_Content"> <text:a xlink:type="simple" xlink:href="http://fizyka.umk.pl/~grochu/wiki/lib/exe/fetch.php?media=zajecia:pp_2013_2:pp-13.12.16.ciag.geometr.pdf" text:style-name="Internet_20_link" text:visited-style-name="Visited_20_Internet_20_Link">zestaw 2</text:a></text:p>
            </text:list-item>
          </text:list>
        </text:list-item>
        <text:list-item>
          <text:p text:style-name="List_20_1_Content"> Grupa 2</text:p>
          <text:list text:style-name="List_20_1">
            <text:list-item>
              <text:p text:style-name="List_20_1_Content"> <text:a xlink:type="simple" xlink:href="http://fizyka.umk.pl/~grochu/wiki/lib/exe/fetch.php?media=zajecia:pp_2013_2:pp-13.12.16.ciag.arytmet.pdf" text:style-name="Internet_20_link" text:visited-style-name="Visited_20_Internet_20_Link">zestaw 1</text:a></text:p>
            </text:list-item>
            <text:list-item>
              <text:p text:style-name="List_20_1_Content_Last"> <text:a xlink:type="simple" xlink:href="http://fizyka.umk.pl/~grochu/wiki/lib/exe/fetch.php?media=zajecia:pp_2013_2:pp-13.12.16.wyliczanka.pdf" text:style-name="Internet_20_link" text:visited-style-name="Visited_20_Internet_20_Link">zestaw 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_2013_2:lab:zadania6</dc:title>
  </office:meta>
</office:document-meta>
</file>