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2"/><text:bookmark-start text:name="__RefHeading___zajecia_2_19_11_2013_1"/><text:bookmark-start text:name="zajecia_2_19_11_2013"/>Zajęcia 2 (19/11/2013)<text:bookmark-end text:name="__RefHeading___zajecia_2_19_11_2013_1"/><text:bookmark-end text:name="zajecia_2_19_11_2013"/></text:h>
      <text:h text:style-name="Heading_20_2" text:outline-level="2"><text:bookmark-start text:name="__RefHeading___zadanie_-_sumowanie_liczb_2"/><text:bookmark-start text:name="zadanie_-_sumowanie_liczb"/>Zadanie - Sumowanie liczb<text:bookmark-end text:name="__RefHeading___zadanie_-_sumowanie_liczb_2"/><text:bookmark-end text:name="zadanie_-_sumowanie_liczb"/></text:h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1<text:line-break/>2<text:line-break/>3<text:line-break/>0<text:line-break/>suma 6.000000</text:p>
      <text:p text:style-name="Preformatted_20_Text">5<text:line-break/>3.1<text:line-break/>-2.5<text:line-break/>0<text:line-break/>suma 5.600000</text:p>
      <text:h text:style-name="Heading_20_2" text:outline-level="2"><text:bookmark-start text:name="__RefHeading___zadanie_-_statystyka_3"/><text:bookmark-start text:name="zadanie_-_statystyka"/>Zadanie - Statystyka<text:bookmark-end text:name="__RefHeading___zadanie_-_statystyka_3"/><text:bookmark-end text:name="zadanie_-_statystyka"/></text:h>
      <text:p text:style-name="Text_20_body">Rozbuduj program z poprzedniego zadania tak aby dla podanego ciągu liczb obok sumy wyświetlał także wartości:</text:p>
      <text:list text:style-name="List_20_1" text:continue-numbering="false">
        <text:list-item>
          <text:p text:style-name="List_20_1_Content_First"> ilość liczb</text:p>
        </text:list-item>
        <text:list-item>
          <text:p text:style-name="List_20_1_Content"> ilość liczb większych od 0 </text:p>
        </text:list-item>
        <text:list-item>
          <text:p text:style-name="List_20_1_Content"> wartość średnia</text:p>
        </text:list-item>
        <text:list-item>
          <text:p text:style-name="List_20_1_Content"> wartość minimalna</text:p>
        </text:list-item>
        <text:list-item>
          <text:p text:style-name="List_20_1_Content_Last"> wartość maksymalna</text:p>
        </text:list-item>
      </text:list>
      <text:p text:style-name="Text_20_body">Końcowa wartość 0 nie jest brana do obliczeń.</text:p>
      <text:p text:style-name="Text_20_body"><text:span text:style-name="Strong_20_Emphasis">Dane:</text:span> ciąg liczb rzeczywistych zakończonych wartością 0 <text:line-break/>
<text:span text:style-name="Strong_20_Emphasis">Wynik:</text:span> ilość podanych liczb, ilość liczb większych od 0, suma, średnia, wartość minimalna i maksymalna z podanych liczb<text:line-break/></text:p>
      <text:p text:style-name="Text_20_body"><text:span text:style-name="Strong_20_Emphasis">Przykład:</text:span></text:p>
      <text:p text:style-name="Preformatted_20_Text">1<text:line-break/>2<text:line-break/>3<text:line-break/>0<text:line-break/>ilosc 3<text:line-break/>dodatnie 3<text:line-break/>suma 6.000000<text:line-break/>srednia 2<text:line-break/>min 1<text:line-break/>max 3</text:p>
      <text:p text:style-name="Preformatted_20_Text">5<text:line-break/>3.1<text:line-break/>-2.5<text:line-break/>0<text:line-break/>ilosc 3<text:line-break/>dodatnie 2<text:line-break/>suma 5.600000<text:line-break/>srednia 1.866<text:line-break/>min -2.500000<text:line-break/>max 5.000000</text:p>
      <text:h text:style-name="Heading_20_2" text:outline-level="2"><text:bookmark-start text:name="__RefHeading___zadanie_-_faktoryzacja_4"/><text:bookmark-start text:name="zadanie_-_faktoryzacja"/>Zadanie - Faktoryzacja<text:bookmark-end text:name="__RefHeading___zadanie_-_faktoryzacja_4"/><text:bookmark-end text:name="zadanie_-_faktoryzacja"/></text:h>
      <text:p text:style-name="Text_20_body"><text:span text:style-name="Strong_20_Emphasis">Problem:</text:span> rozkład liczby całkowitej na czynniki pierwsze<text:line-break/>
<text:span text:style-name="Strong_20_Emphasis">Dane:</text:span>  liczba całkowita <text:span text:style-name="Source_20_Text">n</text:span><text:line-break/>
<text:span text:style-name="Strong_20_Emphasis">Wynik:</text:span> ciąg liczb pierwszych większych od 1, których iloczyn wynosi <text:span text:style-name="Source_20_Text">n</text:span><text:line-break/></text:p>
      <text:p text:style-name="Text_20_body"><text:span text:style-name="Strong_20_Emphasis">Przykładowe wyniki</text:span><text:line-break/></text:p>
      <text:p text:style-name="Preformatted_20_Text">n=10<text:line-break/>2<text:line-break/>5</text:p>
      <text:p text:style-name="Preformatted_20_Text">n=12<text:line-break/>2<text:line-break/>2<text:line-break/>3</text:p>
      <text:p text:style-name="Preformatted_20_Text">n=149<text:line-break/>149</text:p>
      <text:h text:style-name="Heading_20_2" text:outline-level="2"><text:bookmark-start text:name="__RefHeading___zadanie_-_zgadywanka_5"/><text:bookmark-start text:name="zadanie_-_zgadywanka"/>Zadanie - Zgadywanka<text:bookmark-end text:name="__RefHeading___zadanie_-_zgadywanka_5"/><text:bookmark-end text:name="zadanie_-_zgadywanka"/></text:h>
      <text:p text:style-name="Text_20_body">Napisz grę w której użytkownik próbuje odgadnąć pewną wylosowaną wartość całkowitą z zakresu od 1 do 100.
W zależności o podanej przez użytkownika liczby całkowitej program:</text:p>
      <text:list text:style-name="List_20_1" text:continue-numbering="false">
        <text:list-item>
          <text:p text:style-name="List_20_1_Content_First"> wyświetla komunikat „za duzo”, gdy podana wartość jest większa od szukanej</text:p>
        </text:list-item>
        <text:list-item>
          <text:p text:style-name="List_20_1_Content"> wyświetla kominukat „za malo”, gry podana wartość jest za mała</text:p>
        </text:list-item>
        <text:list-item>
          <text:p text:style-name="List_20_1_Content"> wyświetla komunkat „Brawo !” i kończy działanie gdy użytkownik odgadnie szukaną wartość</text:p>
        </text:list-item>
        <text:list-item>
          <text:p text:style-name="List_20_1_Content_Last"> wyświetla szukaną wartość i kończy działanie gdy użytkownik poda liczbę 0 </text:p>
        </text:list-item>
      </text:list>
      <text:p text:style-name="Text_20_body">Na koniec program wyświetla także komunikat o liczbie podjętych przez użytkownika prób.</text:p>
      <text:p text:style-name="Text_20_body">Do losowania liczb całkowitych wykorzystaj funkcję <text:span text:style-name="Source_20_Text">rand()</text:span> z biblioteki <text:span text:style-name="Source_20_Text">stdlib.h</text:span>.</text:p>
      <text:p text:style-name="Preformatted_20_Text">int rand(void);</text:p>
      <text:p text:style-name="Text_20_body">Funkcja ta przy każdym uruchomieniu zwraca liczbę całkowitą pseudolosową z zakresu od 0 do wartości określonej przez <text:span text:style-name="Source_20_Text">RAND_MAX</text:span>. Generator liczb losowych można zainicjować za pomocą funkcji <text:span text:style-name="Source_20_Text">srand()</text:span></text:p>
      <text:p text:style-name="Preformatted_20_Text">void srand(int seed);</text:p>
      <text:p text:style-name="Text_20_body">Chcąc uzyskać za każdym razem inny ciąg liczb najwygodniej jest zainicjować generator wartością związaną z aktualnym czasem: funkcja <text:span text:style-name="Source_20_Text">time()</text:span> z biblioteki <text:span text:style-name="Source_20_Text">time.h</text:span>. Zwraca ina liczbę sekund od 
<text:span text:style-name="Strong_20_Emphasis">Przykład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<text:span text:style-name="highlight_nu0">10</text:span>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br0">)</text:span><text:span text:style-name="highlight_sy0">;</text:span><text:line-break/><text:s text:c="6"/>i <text:span text:style-name="highlight_sy0">=</text:span> i <text:span text:style-name="highlight_sy0">+</text:span><text:span text:style-name="highlight_nu0">1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rzykładowe wyniki</text:span><text:line-break/></text:p>
      <text:p text:style-name="Preformatted_20_Text">2<text:line-break/>za malo<text:line-break/>50<text:line-break/>za duzo<text:line-break/>49<text:line-break/>Brawo! <text:line-break/>Liczba podejsc 3 </text:p>
      <text:p text:style-name="Preformatted_20_Text">2<text:line-break/>za malo<text:line-break/>50 <text:line-break/>za duzo<text:line-break/>0<text:line-break/>Szukana liczba to 3<text:line-break/>Liczba podejsc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2</dc:title>
  </office:meta>
</office:document-meta>
</file>