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warunki_zaliczen"/><text:bookmark-start text:name="__RefHeading___zaliczenie_laboratorium_1"/><text:bookmark-start text:name="zaliczenie_laboratorium"/>Zaliczenie laboratorium<text:bookmark-end text:name="__RefHeading___zaliczenie_laboratorium_1"/><text:bookmark-end text:name="zaliczenie_laboratorium"/></text:h>
      <text:p text:style-name="Text_20_body"><text:span text:style-name="Strong_20_Emphasis">Decydujące o zaliczeniu będzie kolokwium, które odbędzie się (najprawdopodobniej) na ostatnich zajęciach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Przewidziane są również krótkie sprawdziany, których celem jest monitorowanie na bieżąco zdobytej wiedzy i umiejętności w programowaniu. </text:p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warunki_zaliczen</dc:title>
  </office:meta>
</office:document-meta>
</file>