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sidebar"/><text:bookmark-start text:name="__RefHeading___programowanie_proceduralne_-_lab_1"/><text:bookmark-start text:name="programowanie_proceduralne_-_lab"/>Programowanie Proceduralne - lab.<text:bookmark-end text:name="__RefHeading___programowanie_proceduralne_-_lab_1"/><text:bookmark-end text:name="programowanie_proceduralne_-_lab"/></text:h>
      <text:list text:style-name="List_20_1" text:continue-numbering="false">
        <text:list-item>
          <text:p text:style-name="List_20_1_Content_First"> <text:a xlink:type="simple" xlink:href="http://fizyka.umk.pl/~grochu/wiki/doku.php?id=zajecia:pp_2013_2:pp" text:style-name="Internet_20_link" text:visited-style-name="Visited_20_Internet_20_Link">Powrót do strony wykładu</text:a></text:p>
        </text:list-item>
        <text:list-item>
          <text:p text:style-name="List_20_1_Content"> <text:a xlink:type="simple" xlink:href="http://fizyka.umk.pl/~grochu/wiki/doku.php?id=zajecia:pp_2013_2:lab:warunki_zaliczen" text:style-name="Internet_20_link" text:visited-style-name="Visited_20_Internet_20_Link">Warunki zaliczenia</text:a></text:p>
        </text:list-item>
        <text:list-item>
          <text:p text:style-name="List_20_1_Content"> <text:a xlink:type="simple" xlink:href="http://fizyka.umk.pl/~grochu/wiki/doku.php?id=zajecia:pp_2013_2:lab:ide_wstep" text:style-name="Internet_20_link" text:visited-style-name="Visited_20_Internet_20_Link">Środowisko programistyczne</text:a></text:p>
        </text:list-item>
        <text:list-item>
          <text:p text:style-name="List_20_1_Content"> <text:a xlink:type="simple" xlink:href="http://fizyka.umk.pl/~grochu/wiki/doku.php?id=zajecia:pp_2013_2:lab:zadania1" text:style-name="Internet_20_link" text:visited-style-name="Visited_20_Internet_20_Link">Lab. 1 - 05/11/2013</text:a></text:p>
        </text:list-item>
        <text:list-item>
          <text:p text:style-name="List_20_1_Content"> <text:a xlink:type="simple" xlink:href="http://fizyka.umk.pl/~grochu/wiki/doku.php?id=zajecia:pp_2013_2:lab:zadania2" text:style-name="Internet_20_link" text:visited-style-name="Visited_20_Internet_20_Link">Lab. 2 - 19/11/2013</text:a></text:p>
        </text:list-item>
        <text:list-item>
          <text:p text:style-name="List_20_1_Content"> <text:a xlink:type="simple" xlink:href="http://fizyka.umk.pl/~grochu/wiki/doku.php?id=zajecia:pp_2013_2:lab:zadania3" text:style-name="Internet_20_link" text:visited-style-name="Visited_20_Internet_20_Link">Lab. 3 - 26/11/2013</text:a></text:p>
        </text:list-item>
        <text:list-item>
          <text:p text:style-name="List_20_1_Content"> <text:a xlink:type="simple" xlink:href="http://fizyka.umk.pl/~grochu/wiki/doku.php?id=zajecia:pp_2013_2:lab:zadania4" text:style-name="Internet_20_link" text:visited-style-name="Visited_20_Internet_20_Link">Lab. 4 - 03/12/2013</text:a></text:p>
        </text:list-item>
        <text:list-item>
          <text:p text:style-name="List_20_1_Content"> <text:a xlink:type="simple" xlink:href="http://fizyka.umk.pl/~grochu/wiki/doku.php?id=zajecia:pp_2013_2:lab:zadania5" text:style-name="Internet_20_link" text:visited-style-name="Visited_20_Internet_20_Link">Lab. 5 - 10/12/2013</text:a></text:p>
        </text:list-item>
        <text:list-item>
          <text:p text:style-name="List_20_1_Content"> <text:a xlink:type="simple" xlink:href="http://fizyka.umk.pl/~grochu/wiki/doku.php?id=zajecia:pp_2013_2:lab:zadania6" text:style-name="Internet_20_link" text:visited-style-name="Visited_20_Internet_20_Link">Lab. 6 - 17/12/2013</text:a> </text:p>
        </text:list-item>
        <text:list-item>
          <text:p text:style-name="List_20_1_Content"> <text:a xlink:type="simple" xlink:href="http://fizyka.umk.pl/~grochu/wiki/doku.php?id=zajecia:pp_2013_2:lab:zadania7" text:style-name="Internet_20_link" text:visited-style-name="Visited_20_Internet_20_Link">Lab. 7 - 07/01/2014</text:a> </text:p>
        </text:list-item>
        <text:list-item>
          <text:p text:style-name="List_20_1_Content"> <text:a xlink:type="simple" xlink:href="http://fizyka.umk.pl/~grochu/wiki/doku.php?id=zajecia:pp_2013_2:lab:zadania8" text:style-name="Internet_20_link" text:visited-style-name="Visited_20_Internet_20_Link">Lab. 8 - 14/01/2014</text:a> </text:p>
        </text:list-item>
        <text:list-item>
          <text:p text:style-name="List_20_1_Content"> <text:a xlink:type="simple" xlink:href="http://fizyka.umk.pl/~grochu/wiki/doku.php?id=zajecia:pp_2013_2:lab:zadania9" text:style-name="Internet_20_link" text:visited-style-name="Visited_20_Internet_20_Link">Lab. 9 - 21/01/2014</text:a> </text:p>
        </text:list-item>
        <text:list-item>
          <text:p text:style-name="List_20_1_Content_Last"> <text:a xlink:type="simple" xlink:href="http://fizyka.umk.pl/~grochu/wiki/doku.php?id=zajecia:pp_2013_2:lab:pliki" text:style-name="Internet_20_link" text:visited-style-name="Visited_20_Internet_20_Link">Rozwiązania zada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sidebar</dc:title>
  </office:meta>
</office:document-meta>
</file>