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3_2:lab:ide_wstep"/><text:bookmark-start text:name="__RefHeading___srodowisko_programistyczne_1"/><text:bookmark-start text:name="srodowisko_programistyczne"/>Środowisko programistyczne<text:bookmark-end text:name="__RefHeading___srodowisko_programistyczne_1"/><text:bookmark-end text:name="srodowisko_programistyczne"/></text:h>
      <text:p text:style-name="Text_20_body">Na laboratorium podstawowym środowiskiem programistycznym jest środowisko Visual Studio (kompilator Visual C++)</text:p>
      <text:h text:style-name="Heading_20_2" text:outline-level="2"><text:bookmark-start text:name="__RefHeading___srodowiska_ide_2"/><text:bookmark-start text:name="srodowiska_ide"/>Środowiska IDE<text:bookmark-end text:name="__RefHeading___srodowiska_ide_2"/><text:bookmark-end text:name="srodowiska_ide"/></text:h>
      <text:list text:style-name="List_20_1" text:continue-numbering="false">
        <text:list-item>
          <text:p text:style-name="List_20_1_Content_First"> <text:a xlink:type="simple" xlink:href="http://fizyka.umk.pl/~grochu/wiki/doku.php?id=zajecia:pp:pp#zintegrowane_srodowiska_programistyczne_ide" text:style-name="Internet_20_link" text:visited-style-name="Visited_20_Internet_20_Link">Visual Studio i inne dostępne środowiska</text:a></text:p>
        </text:list-item>
        <text:list-item>
          <text:p text:style-name="List_20_1_Content"> Visual Studio 2010 Professional - środowisko dostępne na pracowni PK6</text:p>
        </text:list-item>
        <text:list-item>
          <text:p text:style-name="List_20_1_Content_Last"> VS 2013 - najnowsza wersja (Visual C++ Express - darmowa, VS Ultimate - dostępna w DreamSpark)</text:p>
        </text:list-item>
      </text:list>
      <text:h text:style-name="Heading_20_2" text:outline-level="2"><text:bookmark-start text:name="__RefHeading___tworzenie_projektu_c_w_vs_2010_3"/><text:bookmark-start text:name="tworzenie_projektu_c_w_vs_2010"/>Tworzenie projektu C w VS 2010<text:bookmark-end text:name="__RefHeading___tworzenie_projektu_c_w_vs_2010_3"/><text:bookmark-end text:name="tworzenie_projektu_c_w_vs_2010"/></text:h>
      <text:list text:style-name="Numbering_20_1" text:continue-numbering="false">
        <text:list-item>
          <text:p text:style-name="Numbering_20_1_Content_First"> <text:span text:style-name="Strong_20_Emphasis">File -&gt; New -&gt; Project</text:span>  (<text:span text:style-name="Source_20_Text">CTRL + SHIFT + N</text:span>)</text:p>
        </text:list-item>
        <text:list-item>
          <text:p text:style-name="Numbering_20_1_Content"> Szukamy szablonu projektu <text:span text:style-name="Strong_20_Emphasis">Win32 Console Application</text:span>, najprawdopodobniej należy przebrnąć przez: <text:span text:style-name="Strong_20_Emphasis">Templates –&gt; Other Languages –&gt; Visual C++</text:span>  </text:p>
        </text:list-item>
        <text:list-item>
          <text:p text:style-name="Numbering_20_1_Content"> Nadajemy projektowi odpowiednią nazwę i podajemy miejsce na dysku gdzie będą przechowywane pliki projektu</text:p>
        </text:list-item>
        <text:list-item>
          <text:p text:style-name="Numbering_20_1_Content"> W kreatorze projektu należy zaznaczyć opcję <text:span text:style-name="Strong_20_Emphasis">Empty Project</text:span> </text:p>
        </text:list-item>
        <text:list-item>
          <text:p text:style-name="Numbering_20_1_Content"> Klikamy klawisz <text:span text:style-name="Strong_20_Emphasis">Finish</text:span></text:p>
        </text:list-item>
        <text:list-item>
          <text:p text:style-name="Numbering_20_1_Content_Last"> W oknie <text:span text:style-name="Strong_20_Emphasis">Solution Explorer</text:span> powinno pojawić się drzewko związane z projektem zawierające m. in. puste katalogi <text:span text:style-name="Strong_20_Emphasis">source files</text:span> i <text:span text:style-name="Strong_20_Emphasis">header files</text:span>.</text:p>
        </text:list-item>
      </text:list>
      <text:h text:style-name="Heading_20_2" text:outline-level="2"><text:bookmark-start text:name="__RefHeading___dodawanie_plikow_do_projektu_4"/><text:bookmark-start text:name="dodawanie_plikow_do_projektu"/>Dodawanie plików do projektu<text:bookmark-end text:name="__RefHeading___dodawanie_plikow_do_projektu_4"/><text:bookmark-end text:name="dodawanie_plikow_do_projektu"/></text:h>
      <text:list text:style-name="Numbering_20_1" text:continue-numbering="false">
        <text:list-item>
          <text:p text:style-name="Numbering_20_1_Content_First"> Przechodzimy do okna  <text:span text:style-name="Strong_20_Emphasis">Solution Explorer</text:span>, jeśli nie jest widoczne to z menu wybieramy <text:span text:style-name="Strong_20_Emphasis">View –&gt; Solution Explorer</text:span> <text:span text:style-name="Source_20_Text">CTRL + W, S</text:span></text:p>
        </text:list-item>
        <text:list-item>
          <text:p text:style-name="Numbering_20_1_Content"> Z menu wybieramy <text:span text:style-name="Strong_20_Emphasis">Project -&gt; AddNewItem</text:span> (<text:span text:style-name="Source_20_Text">CTRL + SHIFT + A</text:span>) lub w oknie <text:span text:style-name="Strong_20_Emphasis">Solution Explorer</text:span> klikając prawym klawiszem myszy na projekcie pojawi się menu z którego wybieramy <text:span text:style-name="Strong_20_Emphasis">Add –&gt; New Item</text:span> </text:p>
        </text:list-item>
        <text:list-item>
          <text:p text:style-name="Numbering_20_1_Content_Last"> Następnie, z dostępnych szablonów wybieramy <text:span text:style-name="Strong_20_Emphasis">C++ File (.cpp)</text:span> i nadajemy plikowi odpowiednią nazwę. <text:line-break/>Bardzo ważne jest, aby nazwa pliku posiadała rozszerzenie <text:span text:style-name="Source_20_Text">.c</text:span>. Istnieje możliwość późniejszej zamiany nazwy pliku w bezpośrednio w oknie <text:span text:style-name="Strong_20_Emphasis">Solution Explorer</text:span>.</text:p>
        </text:list-item>
      </text:list>
      <text:h text:style-name="Heading_20_2" text:outline-level="2"><text:bookmark-start text:name="__RefHeading___kompilacja_i_uruchamianie_programu_5"/><text:bookmark-start text:name="kompilacja_i_uruchamianie_programu"/>Kompilacja i uruchamianie programu<text:bookmark-end text:name="__RefHeading___kompilacja_i_uruchamianie_programu_5"/><text:bookmark-end text:name="kompilacja_i_uruchamianie_programu"/></text:h>
      <text:list text:style-name="List_20_1" text:continue-numbering="false">
        <text:list-item>
          <text:p text:style-name="List_20_1_Content_First"> <text:span text:style-name="Strong_20_Emphasis">Build -&gt; Build solution</text:span> <text:span text:style-name="Source_20_Text">F6</text:span></text:p>
        </text:list-item>
        <text:list-item>
          <text:p text:style-name="List_20_1_Content"> <text:span text:style-name="Strong_20_Emphasis">Build -&gt; BuildSelection</text:span> <text:span text:style-name="Source_20_Text">SHIFT + F6</text:span> - kompiluje tylko aktualny projekt</text:p>
        </text:list-item>
        <text:list-item>
          <text:p text:style-name="List_20_1_Content"> <text:span text:style-name="Strong_20_Emphasis">Build -&gt; Source</text:span> <text:span text:style-name="Source_20_Text">SHIFT + F7</text:span> - kompiluje tylko aktualny plik</text:p>
        </text:list-item>
        <text:list-item>
          <text:p text:style-name="List_20_1_Content"> <text:span text:style-name="Strong_20_Emphasis">Debug -&gt; Start debugging</text:span>  <text:span text:style-name="Source_20_Text">F5</text:span> - przeprowadza kompilację całego projektu i, jeśli zakończyła się powodzeniem, uruchamia aplikację</text:p>
        </text:list-item>
        <text:list-item>
          <text:p text:style-name="List_20_1_Content"> <text:span text:style-name="Strong_20_Emphasis">Debug -&gt; Start without debugging</text:span> <text:span text:style-name="Source_20_Text">CTRL + F5</text:span> - program nie zatrzymuje się w pułapkach (breakpoint) a okno aplikacji konsolowej nie zamyka się po zakończeniu wykonania programu</text:p>
        </text:list-item>
        <text:list-item>
          <text:p text:style-name="List_20_1_Content_Last"> okno <text:span text:style-name="Strong_20_Emphasis">Error List</text:span> zawiera listę błędów oraz ostrzeżeń kompilacji</text:p>
        </text:list-item>
      </text:list>
      <text:h text:style-name="Heading_20_2" text:outline-level="2"><text:bookmark-start text:name="__RefHeading___znikajaca_konsola_6"/><text:bookmark-start text:name="znikajaca_konsola"/>Znikająca konsola<text:bookmark-end text:name="__RefHeading___znikajaca_konsola_6"/><text:bookmark-end text:name="znikajaca_konsola"/></text:h>
      <text:p text:style-name="Text_20_body">Uruchamiając aplikację konsolową w trybie debugera okno konsoli zamknie się natychmiast po wykonaniu wszystkich instrukcji.
Można temu zaradzić na kilka sposobów. Oto najczęściej stosowane rozwiązania:</text:p>
      <text:list text:style-name="Numbering_20_1" text:continue-numbering="false">
        <text:list-item>
          <text:p text:style-name="Numbering_20_1_Content_First"> Uruchamiamy program w trybie <text:span text:style-name="Strong_20_Emphasis">Debug -&gt; Start without debugging</text:span> <text:span text:style-name="Source_20_Text">CTRL + F5</text:span>. </text:p>
        </text:list-item>
        <text:list-item>
          <text:p text:style-name="Numbering_20_1_Content"> Dodajemy na końcu programu wywołanie funkcji <text:span text:style-name="Source_20_Text">system(”pause”)</text:span> z biblioteki <text:span text:style-name="Source_20_Text">stdlib.h</text:span></text:p>
        </text:list-item>
        <text:list-item>
          <text:p text:style-name="Numbering_20_1_Content"> Dodajemy na końcu programu wywołanie funkcji <text:span text:style-name="Source_20_Text">getchar()</text:span> z biblioteki <text:span text:style-name="Source_20_Text">stdio.h</text:span> </text:p>
        </text:list-item>
        <text:list-item>
          <text:p text:style-name="Numbering_20_1_Content_Last"> Ustawiamy pułapkę (breakpoint) w ostatniej linii kodu i uruchamiamy <text:span text:style-name="Strong_20_Emphasis">Debug -&gt; Start debugging</text:span> <text:span text:style-name="Source_20_Text">F5</text:span></text:p>
        </text:list-item>
      </text:list>
      <text:p text:style-name="Text_20_body">Przykład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<text:span text:style-name="highlight_co2">#include&lt;stdlib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itaj swiecie<text:span text:style-name="highlight_es1">\n</text:span>"</text:span><text:span text:style-name="highlight_br0">)</text:span><text:span text:style-name="highlight_sy0">;</text:span><text:line-break/> <text:line-break/><text:s text:c="2"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pause"</text:span><text:span text:style-name="highlight_br0">)</text:span><text:span text:style-name="highlight_sy0">;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dycja_kodu_7"/><text:bookmark-start text:name="edycja_kodu"/>Edycja kodu<text:bookmark-end text:name="__RefHeading___edycja_kodu_7"/><text:bookmark-end text:name="edycja_kodu"/></text:h>
      <text:list text:style-name="List_20_1" text:continue-numbering="false">
        <text:list-item>
          <text:p text:style-name="List_20_1_Content_First"> <text:span text:style-name="Strong_20_Emphasis">InteliSens</text:span></text:p>
          <text:list text:style-name="List_20_1">
            <text:list-item>
              <text:p text:style-name="List_20_1_Content"> dynamiczna analiza kodu źródłowego, wykrywanie błędów składni</text:p>
            </text:list-item>
            <text:list-item>
              <text:p text:style-name="List_20_1_Content"> dokańczanie składni <text:span text:style-name="Source_20_Text">CTRL + SPACE</text:span></text:p>
            </text:list-item>
            <text:list-item>
              <text:p text:style-name="List_20_1_Content"> wyświetla deklaracje pasujących funkcji, QuickInfo (<text:span text:style-name="Source_20_Text">CTRL + K, I</text:span>)</text:p>
            </text:list-item>
          </text:list>
        </text:list-item>
        <text:list-item>
          <text:p text:style-name="List_20_1_Content"> Komentarze</text:p>
          <text:list text:style-name="List_20_1">
            <text:list-item>
              <text:p text:style-name="List_20_1_Content"> Zakomentuj zaznaczony tekst <text:span text:style-name="Source_20_Text">CTRL + K + C</text:span></text:p>
            </text:list-item>
            <text:list-item>
              <text:p text:style-name="List_20_1_Content_Last"> Odkomentuj zaznaczony tekst <text:span text:style-name="Source_20_Text">CTRL + K + U</text:span></text:p>
            </text:list-item>
          </text:list>
        </text:list-item>
      </text:list>
      <text:h text:style-name="Heading_20_2" text:outline-level="2"><text:bookmark-start text:name="__RefHeading___pomoc_w_vs_8"/><text:bookmark-start text:name="pomoc_w_vs"/>Pomoc w VS<text:bookmark-end text:name="__RefHeading___pomoc_w_vs_8"/><text:bookmark-end text:name="pomoc_w_vs"/></text:h>
      <text:list text:style-name="List_20_1" text:continue-numbering="false">
        <text:list-item>
          <text:p text:style-name="List_20_1_Content_First"> pomoc <text:span text:style-name="Source_20_Text">F1</text:span> </text:p>
        </text:list-item>
        <text:list-item>
          <text:p text:style-name="List_20_1_Content"> <text:a xlink:type="simple" xlink:href="http://msdn.microsoft.com/en-US/" text:style-name="Internet_20_link" text:visited-style-name="Visited_20_Internet_20_Link">MSDN</text:a></text:p>
        </text:list-item>
        <text:list-item>
          <text:p text:style-name="List_20_1_Content"> Ustawienie pomocy on-line <text:span text:style-name="Strong_20_Emphasis">Help -&gt; Manage Help Settings</text:span> i wybieramy <text:span text:style-name="Emphasis">Online</text:span> </text:p>
        </text:list-item>
        <text:list-item>
          <text:p text:style-name="List_20_1_Content_Last"> <text:a xlink:type="simple" xlink:href="http://www.shortcutworld.com/en/win/Visual-Studio_2010.html" text:style-name="Internet_20_link" text:visited-style-name="Visited_20_Internet_20_Link">Najważniejsze skróty klawiszowe w VS 2010</text:a></text:p>
        </text:list-item>
      </text:list>
      <text:h text:style-name="Heading_20_2" text:outline-level="2"><text:bookmark-start text:name="__RefHeading___debbugowanie_-_odpluskiwanie_9"/><text:bookmark-start text:name="debbugowanie_-_odpluskiwanie"/>Debbugowanie - odpluskiwanie<text:bookmark-end text:name="__RefHeading___debbugowanie_-_odpluskiwanie_9"/><text:bookmark-end text:name="debbugowanie_-_odpluskiwanie"/></text:h>
      <text:list text:style-name="List_20_1" text:continue-numbering="false">
        <text:list-item>
          <text:p text:style-name="List_20_1_Content_First"> pułapki (beakpoints), <text:span text:style-name="Source_20_Text">F9</text:span> ustawia/zdejmuje pułapkę</text:p>
        </text:list-item>
        <text:list-item>
          <text:p text:style-name="List_20_1_Content"> <text:span text:style-name="Strong_20_Emphasis">Debug -&gt; Start debugging</text:span> (<text:span text:style-name="Source_20_Text">F5</text:span>)</text:p>
        </text:list-item>
        <text:list-item>
          <text:p text:style-name="List_20_1_Content"> <text:span text:style-name="Strong_20_Emphasis">Debug -&gt; Step over</text:span> (<text:span text:style-name="Source_20_Text">F10</text:span>) - linia po linii</text:p>
        </text:list-item>
        <text:list-item>
          <text:p text:style-name="List_20_1_Content"> <text:span text:style-name="Strong_20_Emphasis">Debug -&gt; Stop Debugging</text:span> (<text:span text:style-name="Source_20_Text">SHIFT + F5</text:span>)</text:p>
        </text:list-item>
        <text:list-item>
          <text:p text:style-name="List_20_1_Content"> podglądanie i zmiana wartości zmiennych w czasie działania programu</text:p>
        </text:list-item>
        <text:list-item>
          <text:p text:style-name="List_20_1_Content_Last"> okno <text:span text:style-name="Strong_20_Emphasis">Locals</text:span> - lista zmiennych lokalnych, ich typów i aktualne wartoś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3_2:lab:ide_wstep</dc:title>
  </office:meta>
</office:document-meta>
</file>