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:srodowisko"/><text:bookmark-start text:name="__RefHeading___srodowisko_pracy_1"/><text:bookmark-start text:name="srodowisko_pracy"/>Środowisko pracy<text:bookmark-end text:name="__RefHeading___srodowisko_pracy_1"/><text:bookmark-end text:name="srodowisko_pracy"/></text:h>
      <text:p text:style-name="Text_20_body">Na zajęciach wykorzystamy środowisko Matlab dostępne na serwerach wydziałowych 'polon7' lub 'tor7'.
Dostęp do sieci lokalnej z dowolnego miejsca na świecie możliwy jest za pomocą OpenVPN 
z użyciem certyfikatu wystawionego przez administratora sieci.
Konsola matlab dostępna jest z poziomu powłoki po zalogowaniu przez ssh (np. via Putty).
Środowisko graficzne dostępne jest poprzez pulpit VNC. </text:p>
      <text:p text:style-name="Text_20_body">Alternatywy (na wypadek problemów z dostępem do wydziałowego Matlaba):</text:p>
      <text:list text:style-name="List_20_1" text:continue-numbering="false">
        <text:list-item>
          <text:p text:style-name="List_20_1_Content_First"> <text:a xlink:type="simple" xlink:href="https://www.gnu.org/software/octave/index" text:style-name="Internet_20_link" text:visited-style-name="Visited_20_Internet_20_Link">Octave</text:a> środowisko (język programowania) zgodne z Matlab. Niestety nie jest to zgodność 100.%</text:p>
        </text:list-item>
        <text:list-item>
          <text:p text:style-name="List_20_1_Content"> <text:a xlink:type="simple" xlink:href="https://octave-online.net/" text:style-name="Internet_20_link" text:visited-style-name="Visited_20_Internet_20_Link">Octave on-line</text:a></text:p>
        </text:list-item>
        <text:list-item>
          <text:p text:style-name="List_20_1_Content_Last"> <text:a xlink:type="simple" xlink:href="https://www.tutorialspoint.com/execute_matlab_online.php" text:style-name="Internet_20_link" text:visited-style-name="Visited_20_Internet_20_Link">Coding Ground</text:a> Execute MATLAB/Octave Online</text:p>
        </text:list-item>
      </text:list>
      <text:h text:style-name="Heading_20_2" text:outline-level="2"><text:bookmark-start text:name="__RefHeading___dostep_do_matlab_w_powloce_2"/><text:bookmark-start text:name="dostep_do_matlab_w_powloce"/>Dostęp do Matlab w powłoce<text:bookmark-end text:name="__RefHeading___dostep_do_matlab_w_powloce_2"/><text:bookmark-end text:name="dostep_do_matlab_w_powloce"/></text:h>
      <text:p text:style-name="Text_20_body">Interpreter Matlaba może byc wykorzystywany w terminalu, bez uruchamiania środowiska graficznego. 
Po zalogowaniu via ssh do serwera <text:span text:style-name="Source_20_Text">polon7.fizyka.umk.pl</text:span> lub <text:span text:style-name="Source_20_Text">tor.fizyka.umk.pl</text:span> można uruchomić interpreter za pomocą komendy:</text:p>
      <text:p text:style-name="Preformatted_20_Text">$ matlab -nodisplay</text:p>
      <text:h text:style-name="Heading_20_2" text:outline-level="2"><text:bookmark-start text:name="__RefHeading___dostep_do_srodowiska_graficznego_matlab_3"/><text:bookmark-start text:name="dostep_do_srodowiska_graficznego_matlab"/>Dostęp do środowiska graficznego Matlab<text:bookmark-end text:name="__RefHeading___dostep_do_srodowiska_graficznego_matlab_3"/><text:bookmark-end text:name="dostep_do_srodowiska_graficznego_matlab"/></text:h>
      <text:p text:style-name="Text_20_body">Środowisko graficzne na serwerze wydziałowym uruchomimy poprzez zdalny pulpit VNC. 
W tym celu należy najpierw utworzyć pulpit po stronie zdalnego serwera. 
Po zalogowaniu do powłoki na serwerze <text:span text:style-name="Source_20_Text">polon7</text:span> lub <text:span text:style-name="Source_20_Text">tor7</text:span> należy wykonać polecenie:</text:p>
      <text:p text:style-name="Preformatted_20_Text">$ vncserver</text:p>
      <text:p text:style-name="Text_20_body">W wyniku tej operacji utworzony zostanie pulpit o wskazanym adresie i numerze. <text:line-break/>
Przykład adresu dla serwera <text:span text:style-name="Source_20_Text">polon7</text:span>:</text:p>
      <text:p text:style-name="Preformatted_20_Text">polon7.fizyka.umk.pl:6</text:p>
      <text:p text:style-name="Text_20_body">Numer po dwukropku identyfikuje numer pulpitu, który będzie aktywny nawet po wylogowaniu się z powłoki na serwerze zdalnym. Przy pierwszym uruchomieniu użytkownik jest też proszony o podanie hasła dostępowego. Numer pulpitu oraz adres pozwoli na dostęp do pulpitu zdalnie za pomocą dowolnego klienta VNC.  </text:p>
      <text:p text:style-name="Text_20_body">Inne przydatne polecenia serwera VNC:</text:p>
      <text:p text:style-name="Preformatted_20_Text">$ vncserwer -list</text:p>
      <text:p text:style-name="Text_20_body">wypisze listę aktywnych pulpitów</text:p>
      <text:p text:style-name="Preformatted_20_Text">$ vncserver -kill :6</text:p>
      <text:p text:style-name="Text_20_body">zabije pulpit o numerze <text:span text:style-name="Source_20_Text">6</text:span>. </text:p>
      <text:p text:style-name="Text_20_body">Konfiguracja pulpitu znajduje się w pliku </text:p>
      <text:p text:style-name="Preformatted_20_Text">~/.vnc/xstartup</text:p>
      <text:p text:style-name="Text_20_body">Po zmianie zawartości tego pliku należy zamknąć i ponownie uruchomić pulpity aby odświeżyć konfigurację. </text:p>
      <text:p text:style-name="Text_20_body">Chcąc zresetować hasło ustawione w serwerze VNC wystarczy usunąć plik</text:p>
      <text:p text:style-name="Preformatted_20_Text">~/.vnc/passwd</text:p>
      <text:h text:style-name="Heading_20_2" text:outline-level="2"><text:bookmark-start text:name="__RefHeading___dostep_do_sieci_lokalnej_via_openvpn_4"/><text:bookmark-start text:name="dostep_do_sieci_lokalnej_via_openvpn"/>Dostęp do sieci lokalnej via OpenVPN<text:bookmark-end text:name="__RefHeading___dostep_do_sieci_lokalnej_via_openvpn_4"/><text:bookmark-end text:name="dostep_do_sieci_lokalnej_via_openvpn"/></text:h>
      <text:p text:style-name="Text_20_body">Dostęp do wydziałowe sieci LAN, a co za tym idzie do serwerów <text:span text:style-name="Source_20_Text">polon7</text:span> i <text:span text:style-name="Source_20_Text">tor7</text:span>, możliwy jest poprzez tunel VPN. W tym celu należy zainstalować program OpenVPN i utworzyć za jego pomocą połączenie z wykorzystaniem uzyskanego wcześniej certyfikatu.</text:p>
      <text:h text:style-name="Heading_20_3" text:outline-level="3"><text:bookmark-start text:name="__RefHeading___konfiguracja_openvpn_w_windows_5"/><text:bookmark-start text:name="konfiguracja_openvpn_w_windows"/>Konfiguracja OpenVPN w Windows<text:bookmark-end text:name="__RefHeading___konfiguracja_openvpn_w_windows_5"/><text:bookmark-end text:name="konfiguracja_openvpn_w_windows"/></text:h>
      <text:p text:style-name="Text_20_body">W przypadku systemu Windows instalacja certyfikatu wygląda następująco:</text:p>
      <text:p text:style-name="Text_20_body">1. <text:span text:style-name="Strong_20_Emphasis">Uzyskanie certyfikatu</text:span> <text:line-break/>Należy w tym celu przesłać wniosek o wydanie certyfikatu do dziekanatu <text:a xlink:type="simple" xlink:href="https://www.ifiz.umk.pl/panel/wp-content/uploads/OpenVPNwniosek.pdf" text:style-name="Internet_20_link" text:visited-style-name="Visited_20_Internet_20_Link">OpenVPNwniosek.pdf</text:a></text:p>
      <text:p text:style-name="Text_20_body">2. <text:span text:style-name="Strong_20_Emphasis">Instalacja klienta OpenVPN</text:span> <text:line-break/>Program dostępny jest pod adresem <text:a xlink:type="simple" xlink:href="https://openvpn.net/download-open-vpn/" text:style-name="Internet_20_link" text:visited-style-name="Visited_20_Internet_20_Link">https://openvpn.net/download-open-vpn/</text:a> <text:line-break/>Należy zainstalować OpenVPN na komputerze, z którego będziecie korzystali w czasie zajęć.</text:p>
      <text:p text:style-name="Text_20_body">3. <text:span text:style-name="Strong_20_Emphasis">Pobranie plików certyfikatu</text:span> <text:line-break/>Potrzebne pliki znajdziecie w katalogu <text:span text:style-name="Source_20_Text">openvpn</text:span>' w Waszym katalogu domowym na serwerze studenckim <text:span text:style-name="Source_20_Text">ameryk</text:span>. Pełna ścieżka do pliku to: <text:span text:style-name="Source_20_Text">/home/&lt;user&gt;/openvpn/windows.zip</text:span>. <text:line-break/>Skopiuj ten plik na komputer, z którego będziesz łączyć się w ramach zajęć.  Do skopiowania plików można posłużyć się programem WinSCP, który dostępny jest do pobrania tutaj: <text:a xlink:type="simple" xlink:href="https://winscp.net/eng/index.php" text:style-name="Internet_20_link" text:visited-style-name="Visited_20_Internet_20_Link">https://winscp.net/eng/index.php</text:a> <text:line-break/>Po zainstalowaniu WinSCP logujemy się przy jego użyciu do serwera <text:span text:style-name="Source_20_Text">ameryk</text:span>' i kopiujemy <text:span text:style-name="Source_20_Text">~/openvpn/windows.zip</text:span>' na swój komputer. <text:line-break/>Przy logowaniu się do serwera należy podać:</text:p>
      <text:list text:style-name="List_20_1" text:continue-numbering="false">
        <text:list-item>
          <text:p text:style-name="List_20_1_Content_First"> nazwa hosta: <text:span text:style-name="Source_20_Text">ameryk.fizyka.umk.pl</text:span> </text:p>
        </text:list-item>
        <text:list-item>
          <text:p text:style-name="List_20_1_Content"> port: <text:span text:style-name="Source_20_Text">22</text:span></text:p>
        </text:list-item>
        <text:list-item>
          <text:p text:style-name="List_20_1_Content"> protokół: <text:span text:style-name="Source_20_Text">SCP</text:span> lub <text:span text:style-name="Source_20_Text">SFTP</text:span></text:p>
        </text:list-item>
        <text:list-item>
          <text:p text:style-name="List_20_1_Content"> nazwa użytkownika: <text:span text:style-name="Emphasis">tutaj wpisz Twój identyfikator (tylko nr indeksu, bez domeny @stud.umk.pl)</text:span></text:p>
        </text:list-item>
        <text:list-item>
          <text:p text:style-name="List_20_1_Content_Last"> hasło: <text:span text:style-name="Emphasis">tu wpisz swoje hasło do konta studenckiego </text:span> </text:p>
        </text:list-item>
      </text:list>
      <text:p text:style-name="Text_20_body">4. <text:span text:style-name="Strong_20_Emphasis">Konfiguracja OpenVPN</text:span> <text:line-break/>Rozpakuj plik <text:span text:style-name="Source_20_Text">windows.zip</text:span>' a wszystkie pliki w nim się znajdujące umieść w  katalogu konfiguracyjnym programu OpenVPN. Domyślnie katalog ten zanajduje się w katalogu instalacyjnym programu: </text:p>
      <text:p text:style-name="Preformatted_20_Text">C:\Program Files\OpenVPN\config\</text:p>
      <text:p text:style-name="Text_20_body">lub w katalogu użytkownika Windows </text:p>
      <text:p text:style-name="Preformatted_20_Text">C:\Users\&lt;NAZWA_UZYTKOWNIKA&gt;\OpenVPN\config\</text:p>
      <text:p text:style-name="Text_20_body">5. <text:span text:style-name="Strong_20_Emphasis">Utworzenie tunelu</text:span>. <text:line-break/>W aplikacji OpenVPN (która powinna działać w tle) wybieramy <text:span text:style-name="Source_20_Text">Connect</text:span>. Jeśli wszytko przebiegnie poprawnie to uzyskacie połączenie VPN i możliwość  zalogowania się do serwera <text:span text:style-name="Source_20_Text">polon7.fizyka.umk.pl</text:span> i  <text:span text:style-name="Source_20_Text">tor7.fizyka.umk.pl</text:span> za pomocą ssh (Putty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:srodowisko</dc:title>
  </office:meta>
</office:document-meta>
</file>