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2:06_strings"/><text:bookmark-start text:name="__RefHeading___napisy_lancuchy_znakowe_1"/><text:bookmark-start text:name="napisy_lancuchy_znakowe"/>Napisy (łańcuchy znakowe)<text:bookmark-end text:name="__RefHeading___napisy_lancuchy_znakowe_1"/><text:bookmark-end text:name="napisy_lancuchy_znakowe"/></text:h>
      <text:list text:style-name="List_20_1" text:continue-numbering="false">
        <text:list-item>
          <text:p text:style-name="List_20_1_Content_First"> napisy to ciąg znaków umieszczony między <text:span text:style-name="Source_20_Text">'apostrofami'</text:span></text:p>
        </text:list-item>
        <text:list-item>
          <text:p text:style-name="List_20_1_Content"> napis w Matlab to wektor znaków</text:p>
        </text:list-item>
        <text:list-item>
          <text:p text:style-name="List_20_1_Content"> macierz znakowa - macierz zawierająca napisy w wierszach, wiersze macierzy posiadają tyle samo elementów, więc krótsze napisy są wypełnione blankami/spacjami</text:p>
        </text:list-item>
        <text:list-item>
          <text:p text:style-name="List_20_1_Content_Last"> od Matlab R2016 istnieje także obiekt (typ) <text:span text:style-name="Source_20_Text">string</text:span>, który reprezentuje napisy umieszczone w <text:span text:style-name="Source_20_Text">"cudzysłowach"</text:span> (ale my zajmiemy się tylko tablicami znaków)</text:p>
        </text:list-item>
      </text:list>
      <text:p text:style-name="Preformatted_20_Text">napis = 'Ala ma kota'<text:line-break/>a = length(napis)<text:line-break/>whos napis </text:p>
      <text:p text:style-name="Preformatted_20_Text">napis = Ala ma kota<text:line-break/>a =<text:s text:c="2"/>11<text:line-break/>Variables in the current scope:<text:line-break/><text:line-break/><text:s text:c="3"/>Attr Name<text:s text:c="8"/>Size<text:s text:c="21"/>Bytes<text:s text:c="2"/>Class<text:line-break/><text:s text:c="3"/>==== ====<text:s text:c="8"/>====<text:s text:c="21"/>=====<text:s text:c="2"/>===== <text:line-break/><text:s text:c="8"/>napis<text:s text:c="7"/>1x11<text:s text:c="24"/>11<text:s text:c="2"/>char<text:line-break/><text:line-break/>Total is 11 elements using 11 bytes</text:p>
      <text:p text:style-name="Preformatted_20_Text">c = length('')<text:s text:c="5"/>% pusty napis<text:line-break/>b = length(' ')<text:s text:c="4"/>% znak spacji</text:p>
      <text:p text:style-name="Preformatted_20_Text">c = 0<text:line-break/>b =<text:s text:c="2"/>1</text:p>
      <text:h text:style-name="Heading_20_2" text:outline-level="2"><text:bookmark-start text:name="__RefHeading___napis_jest_wektorem_2"/><text:bookmark-start text:name="napis_jest_wektorem"/>Napis jest wektorem<text:bookmark-end text:name="__RefHeading___napis_jest_wektorem_2"/><text:bookmark-end text:name="napis_jest_wektorem"/></text:h>
      <text:list text:style-name="List_20_1" text:continue-numbering="false">
        <text:list-item>
          <text:p text:style-name="List_20_1_Content_First"> indeksowanie macierzowe</text:p>
        </text:list-item>
        <text:list-item>
          <text:p text:style-name="List_20_1_Content_Last"> operacje na macierzach (np. transpozycja)</text:p>
        </text:list-item>
      </text:list>
      <text:p text:style-name="Preformatted_20_Text">napis = 'Ala ma kota';<text:line-break/>a = napis(1)<text:line-break/>b = napis(end)<text:line-break/>c = napis(2:2:end)<text:line-break/>d = napis(1:5)'</text:p>
      <text:p text:style-name="Preformatted_20_Text">a = A<text:line-break/>b = a<text:line-break/>c = l akt<text:line-break/>d =<text:line-break/><text:line-break/>A<text:line-break/>l<text:line-break/>a<text:line-break/> <text:line-break/>m</text:p>
      <text:p text:style-name="Text_20_body"><text:span text:style-name="Strong_20_Emphasis">Ćwiczenie</text:span> napisz funkcję <text:span text:style-name="Source_20_Text">anagram(s)</text:span>, która dla podanego napisu (wyrazu) zwróci jego anagram (przestawi znaki w losowej kolejności).<text:line-break/>
Wskazówka: funkcja <text:span text:style-name="Source_20_Text">randperm()</text:span> zwraca losową permutację liczb całkowitych</text:p>
      <text:h text:style-name="Heading_20_2" text:outline-level="2"><text:bookmark-start text:name="__RefHeading___macierze_znakow_3"/><text:bookmark-start text:name="macierze_znakow"/>Macierze znaków<text:bookmark-end text:name="__RefHeading___macierze_znakow_3"/><text:bookmark-end text:name="macierze_znakow"/></text:h>
      <text:list text:style-name="List_20_1" text:continue-numbering="false">
        <text:list-item>
          <text:p text:style-name="List_20_1_Content_First"> macierz zawierająca napis (tablicę znaków) w każdym wierszu</text:p>
        </text:list-item>
        <text:list-item>
          <text:p text:style-name="List_20_1_Content_Last"> długość wierszy musi być taka sama</text:p>
        </text:list-item>
      </text:list>
      <text:p text:style-name="Preformatted_20_Text">X = [ 'Ala' ; 'Ewa'; 'Jan'] <text:line-break/><text:line-break/>% piwrsza kolumna znaków<text:line-break/>a = X(:, 1) <text:line-break/><text:line-break/>% transpozycja macierzy<text:line-break/>b = X'</text:p>
      <text:p text:style-name="Preformatted_20_Text">X =<text:line-break/><text:line-break/>Ala<text:line-break/>Ewa<text:line-break/>Jan<text:line-break/><text:line-break/>a =<text:line-break/><text:line-break/>A<text:line-break/>E<text:line-break/>J<text:line-break/><text:line-break/>b =<text:line-break/><text:line-break/>AEJ<text:line-break/>lwa<text:line-break/>aan</text:p>
      <text:p text:style-name="Text_20_body">Funkcja <text:span text:style-name="Source_20_Text">char(s1, s2, ...)</text:span> tworzy macierz z napisów <text:span text:style-name="Source_20_Text">s1</text:span>, <text:span text:style-name="Source_20_Text">s2</text:span>, itd.</text:p>
      <text:p text:style-name="Preformatted_20_Text">X = [ 'Ala' ; 'Zuzanna']<text:s text:c="2"/><text:line-break/><text:line-break/>whos<text:line-break/>% uwaga: w Matlab ta operacja powoduje błąd, nie zgadzają się długości napisów. W Octave pierwszy wiersz jest uzupełniony spacjami<text:line-break/>% Do tworzenia macierzy znakowej można wykorzystać char(), który uzupełni krótsze linie spacjami<text:line-break/><text:line-break/>X = char('Ala', 'Zuzanna', 'Hermenegilda')</text:p>
      <text:p text:style-name="Preformatted_20_Text">X =<text:line-break/><text:line-break/>Ala<text:s text:c="4"/><text:line-break/>Zuzanna<text:line-break/><text:line-break/>Variables in the current scope:<text:line-break/><text:line-break/><text:s text:c="3"/>Attr Name<text:s text:c="8"/>Size<text:s text:c="21"/>Bytes<text:s text:c="2"/>Class<text:line-break/><text:s text:c="3"/>==== ====<text:s text:c="8"/>====<text:s text:c="21"/>=====<text:s text:c="2"/>===== <text:line-break/><text:s text:c="8"/>X<text:s text:c="11"/>2x7<text:s text:c="25"/>14<text:s text:c="2"/>char<text:line-break/><text:s text:c="8"/>a<text:s text:c="11"/>3x1<text:s text:c="26"/>3<text:s text:c="2"/>char<text:line-break/><text:s text:c="8"/>ans<text:s text:c="9"/>1x5<text:s text:c="26"/>5<text:s text:c="2"/>char<text:line-break/><text:s text:c="8"/>b<text:s text:c="11"/>3x3<text:s text:c="26"/>9<text:s text:c="2"/>char<text:line-break/><text:s text:c="8"/>c<text:s text:c="11"/>1x5<text:s text:c="26"/>5<text:s text:c="2"/>char<text:line-break/><text:s text:c="8"/>d<text:s text:c="11"/>5x1<text:s text:c="26"/>5<text:s text:c="2"/>char<text:line-break/><text:s text:c="8"/>napis<text:s text:c="7"/>1x11<text:s text:c="24"/>11<text:s text:c="2"/>char<text:line-break/><text:line-break/>Total is 52 elements using 52 bytes<text:line-break/><text:line-break/>X =<text:line-break/><text:line-break/>Ala<text:s text:c="9"/><text:line-break/>Zuzanna<text:s text:c="5"/><text:line-break/>Hermenegilda</text:p>
      <text:h text:style-name="Heading_20_2" text:outline-level="2"><text:bookmark-start text:name="__RefHeading___laczenie_napisow_4"/><text:bookmark-start text:name="laczenie_napisow"/>Łączenie napisów<text:bookmark-end text:name="__RefHeading___laczenie_napisow_4"/><text:bookmark-end text:name="laczenie_napisow"/></text:h>
      <text:list text:style-name="List_20_1" text:continue-numbering="false">
        <text:list-item>
          <text:p text:style-name="List_20_1_Content_First"> łączenie napisów (concatenation) <text:span text:style-name="Source_20_Text">[napis1 napis2]</text:span></text:p>
        </text:list-item>
        <text:list-item>
          <text:p text:style-name="List_20_1_Content_Last"> funkcja <text:span text:style-name="Source_20_Text">strcat(napis1, napis2)</text:span></text:p>
        </text:list-item>
      </text:list>
      <text:p text:style-name="Preformatted_20_Text">a = 'Ala';<text:line-break/>b = ' ma kota';<text:line-break/>x = [a b]<text:line-break/>y = [x ' a Ewa ma psa']</text:p>
      <text:p text:style-name="Preformatted_20_Text">x = Ala ma kota<text:line-break/>y = Ala ma kota a Ewa ma psa</text:p>
      <text:p text:style-name="Preformatted_20_Text">z = strcat(a, b, ' a Janek nie')<text:line-break/>whos a b c</text:p>
      <text:p text:style-name="Preformatted_20_Text">z = Ala ma kota a Janek nie<text:line-break/>Variables in the current scope:<text:line-break/><text:line-break/><text:s text:c="3"/>Attr Name<text:s text:c="8"/>Size<text:s text:c="21"/>Bytes<text:s text:c="2"/>Class<text:line-break/><text:s text:c="3"/>==== ====<text:s text:c="8"/>====<text:s text:c="21"/>=====<text:s text:c="2"/>===== <text:line-break/><text:s text:c="8"/>a<text:s text:c="11"/>1x3<text:s text:c="26"/>3<text:s text:c="2"/>char<text:line-break/><text:s text:c="8"/>b<text:s text:c="11"/>1x8<text:s text:c="26"/>8<text:s text:c="2"/>char<text:line-break/><text:s text:c="8"/>c<text:s text:c="11"/>1x5<text:s text:c="26"/>5<text:s text:c="2"/>char<text:line-break/><text:line-break/>Total is 16 elements using 16 bytes</text:p>
      <text:h text:style-name="Heading_20_2" text:outline-level="2"><text:bookmark-start text:name="__RefHeading___laczenie_napisow_wertykalnie_5"/><text:bookmark-start text:name="laczenie_napisow_wertykalnie"/>Łączenie napisów wertykalnie<text:bookmark-end text:name="__RefHeading___laczenie_napisow_wertykalnie_5"/><text:bookmark-end text:name="laczenie_napisow_wertykalnie"/></text:h>
      <text:list text:style-name="List_20_1" text:continue-numbering="false">
        <text:list-item>
          <text:p text:style-name="LastListParagraph_List_20_1_Content_First"> łaczenie napisów wertykalne (dodawanie wierszy) <text:span text:style-name="Source_20_Text">[napis1 ; napis2]</text:span><text:line-break/></text:p>
        </text:list-item>
      </text:list>
      <text:list text:style-name="List_20_1" text:continue-numbering="false">
        <text:list-item>
          <text:p text:style-name="LastListParagraph_List_20_1_Content_First"> funkcja <text:span text:style-name="Source_20_Text">strvcat(napis1, napis2)</text:span></text:p>
        </text:list-item>
      </text:list>
      <text:p text:style-name="Preformatted_20_Text">a = 'Raz';<text:line-break/>b = 'Dwa';<text:line-break/>c = 'Trzy'; <text:line-break/><text:line-break/>% w Matlab problem bo wiersze o różnej długości<text:line-break/>x = [a ; b; c]<text:s text:c="5"/></text:p>
      <text:p text:style-name="Preformatted_20_Text">x =<text:line-break/><text:line-break/>Raz <text:line-break/>Dwa <text:line-break/>Trzy</text:p>
      <text:p text:style-name="Preformatted_20_Text">% w Matlab działa, krótsze wiersze zostają uzupełnione spacjami <text:line-break/>y = strvcat(a, b, c)<text:line-break/><text:line-break/>whos a b c x y</text:p>
      <text:p text:style-name="Preformatted_20_Text">y =<text:line-break/><text:line-break/>Raz <text:line-break/>Dwa <text:line-break/>Trzy<text:line-break/><text:line-break/>Variables in the current scope:<text:line-break/><text:line-break/><text:s text:c="3"/>Attr Name<text:s text:c="8"/>Size<text:s text:c="21"/>Bytes<text:s text:c="2"/>Class<text:line-break/><text:s text:c="3"/>==== ====<text:s text:c="8"/>====<text:s text:c="21"/>=====<text:s text:c="2"/>===== <text:line-break/><text:s text:c="8"/>a<text:s text:c="11"/>1x3<text:s text:c="26"/>3<text:s text:c="2"/>char<text:line-break/><text:s text:c="8"/>b<text:s text:c="11"/>1x3<text:s text:c="26"/>3<text:s text:c="2"/>char<text:line-break/><text:s text:c="8"/>c<text:s text:c="11"/>1x4<text:s text:c="26"/>4<text:s text:c="2"/>char<text:line-break/><text:s text:c="8"/>x<text:s text:c="11"/>3x4<text:s text:c="25"/>12<text:s text:c="2"/>char<text:line-break/><text:s text:c="8"/>y<text:s text:c="11"/>3x4<text:s text:c="25"/>12<text:s text:c="2"/>char<text:line-break/><text:line-break/>Total is 34 elements using 34 bytes</text:p>
      <text:h text:style-name="Heading_20_2" text:outline-level="2"><text:bookmark-start text:name="__RefHeading___typ_znakowy_6"/><text:bookmark-start text:name="typ_znakowy"/>Typ znakowy<text:bookmark-end text:name="__RefHeading___typ_znakowy_6"/><text:bookmark-end text:name="typ_znakowy"/></text:h>
      <text:list text:style-name="List_20_1" text:continue-numbering="false">
        <text:list-item>
          <text:p text:style-name="List_20_1_Content_First"> znaki są kodowane za pomocą liczb całkowitych (kod ASCII)</text:p>
        </text:list-item>
        <text:list-item>
          <text:p text:style-name="List_20_1_Content"> <text:span text:style-name="Source_20_Text">char(liczba)</text:span> zwraca symbol kodowany daną liczbą</text:p>
        </text:list-item>
        <text:list-item>
          <text:p text:style-name="List_20_1_Content_Last"> <text:span text:style-name="Source_20_Text">double(znak)</text:span> zwraca liczbę kodującą znak</text:p>
        </text:list-item>
      </text:list>
      <text:p text:style-name="Preformatted_20_Text">a = char(65)<text:line-break/>b = double('A')</text:p>
      <text:p text:style-name="Preformatted_20_Text">a = A<text:line-break/>b =<text:s text:c="2"/>65</text:p>
      <text:p text:style-name="Preformatted_20_Text">napis = 'Ala ma kota'<text:line-break/>b = double(napis)<text:line-break/>b = napis + 1<text:line-break/>c = char(napis + 3)</text:p>
      <text:p text:style-name="Preformatted_20_Text">napis = Ala ma kota<text:line-break/>b =<text:line-break/><text:line-break/><text:s text:c="4"/>65<text:s text:c="3"/>108<text:s text:c="4"/>97<text:s text:c="4"/>32<text:s text:c="3"/>109<text:s text:c="4"/>97<text:s text:c="4"/>32<text:s text:c="3"/>107<text:s text:c="3"/>111<text:s text:c="3"/>116<text:s text:c="4"/>97<text:line-break/><text:line-break/>b =<text:line-break/><text:line-break/><text:s text:c="4"/>66<text:s text:c="3"/>109<text:s text:c="4"/>98<text:s text:c="4"/>33<text:s text:c="3"/>110<text:s text:c="4"/>98<text:s text:c="4"/>33<text:s text:c="3"/>108<text:s text:c="3"/>112<text:s text:c="3"/>117<text:s text:c="4"/>98<text:line-break/><text:line-break/>c = Dod#pd#nrwd</text:p>
      <text:p text:style-name="Text_20_body"><text:span text:style-name="Strong_20_Emphasis">Ćwiczenie:</text:span> wypisz wartości numeryczne i odpowiadające symbole kodu ASCII dla znaków kodowanych od 1 do 127</text:p>
      <text:h text:style-name="Heading_20_2" text:outline-level="2"><text:bookmark-start text:name="__RefHeading___znak_nowej_linii_7"/><text:bookmark-start text:name="znak_nowej_linii"/>Znak nowej linii<text:bookmark-end text:name="__RefHeading___znak_nowej_linii_7"/><text:bookmark-end text:name="znak_nowej_linii"/></text:h>
      <text:list text:style-name="List_20_1" text:continue-numbering="false">
        <text:list-item>
          <text:p text:style-name="List_20_1_Content_First"> <text:span text:style-name="Source_20_Text">char(10)</text:span></text:p>
        </text:list-item>
        <text:list-item>
          <text:p text:style-name="List_20_1_Content"> <text:span text:style-name="Source_20_Text">newline</text:span> (brak w Octave)</text:p>
        </text:list-item>
        <text:list-item>
          <text:p text:style-name="List_20_1_Content"> <text:span text:style-name="Source_20_Text">sprintf('\n')</text:span></text:p>
        </text:list-item>
        <text:list-item>
          <text:p text:style-name="List_20_1_Content_Last"> uwaga: w Windows na końcu linii są 2 bajty <text:span text:style-name="Source_20_Text">\r\n</text:span></text:p>
        </text:list-item>
      </text:list>
      <text:p text:style-name="Preformatted_20_Text">x = ['Ala ' newline 'ma' char(10) 'kota']</text:p>
      <text:p text:style-name="Preformatted_20_Text">warning: the 'newline' function is not yet implemented in Octave<text:line-break/><text:line-break/>Please read &lt;https://www.octave.org/missing.html&gt; to learn how you can<text:line-break/>contribute missing functionality.<text:line-break/>error: 'newline' undefined near line 1 column 14</text:p>
      <text:p text:style-name="Text_20_body"><text:span text:style-name="Strong_20_Emphasis">Ćwiczenie:</text:span> wyświetl wartość liczbową kodu ASCII odpowiadającą znakowi powrotu karetki <text:span text:style-name="Source_20_Text">\r</text:span></text:p>
      <text:h text:style-name="Heading_20_2" text:outline-level="2"><text:bookmark-start text:name="__RefHeading___przydatne_funkcje_operujace_na_napisach_8"/><text:bookmark-start text:name="przydatne_funkcje_operujace_na_napisach"/>Przydatne funkcje operujące na napisach<text:bookmark-end text:name="__RefHeading___przydatne_funkcje_operujace_na_napisach_8"/><text:bookmark-end text:name="przydatne_funkcje_operujace_na_napisach"/></text:h>
      <table:table table:style-name="Table">
        <table:table-column/>
        <table:table-column/>
        <table:table-row>
          <table:table-cell office:value-type="string" table:style-name="tableheader">
            <text:p text:style-name="Table_20_Heading">Funkcja                             </text:p>
          </table:table-cell>
          <table:table-cell office:value-type="string" table:style-name="tableheader">
            <text:p text:style-name="Table_20_Heading">Opis                                                                   </text:p>
          </table:table-cell>
        </table:table-row>
        <table:table-row>
          <table:table-cell office:value-type="string" table:style-name="tablecell">
            <text:p text:style-name="tablealignleft"><text:span text:style-name="Source_20_Text">strcat()</text:span> <text:span text:style-name="Source_20_Text">strvcat()</text:span>  </text:p>
          </table:table-cell>
          <table:table-cell office:value-type="string" table:style-name="tablecell">
            <text:p text:style-name="tablealignleft">łączenie napisów                                                       </text:p>
          </table:table-cell>
        </table:table-row>
        <table:table-row>
          <table:table-cell office:value-type="string" table:style-name="tablecell">
            <text:p text:style-name="tablealignleft"><text:span text:style-name="Source_20_Text">blanks(N)</text:span>                   </text:p>
          </table:table-cell>
          <table:table-cell office:value-type="string" table:style-name="tablecell">
            <text:p text:style-name="tablealignleft">tworzy napis (wektor) białych znaków (spacji)                          </text:p>
          </table:table-cell>
        </table:table-row>
        <table:table-row>
          <table:table-cell office:value-type="string" table:style-name="tablecell">
            <text:p text:style-name="tablealignleft"><text:span text:style-name="Source_20_Text">sprintf()</text:span>                   </text:p>
          </table:table-cell>
          <table:table-cell office:value-type="string" table:style-name="tablecell">
            <text:p text:style-name="tablealignleft">tworzenie napisów z formatowanymi wartościami                          </text:p>
          </table:table-cell>
        </table:table-row>
        <table:table-row>
          <table:table-cell office:value-type="string" table:style-name="tablecell">
            <text:p text:style-name="tablealignleft"><text:span text:style-name="Source_20_Text">strcmp(A, B)</text:span>                </text:p>
          </table:table-cell>
          <table:table-cell office:value-type="string" table:style-name="tablecell">
            <text:p text:style-name="tablealignleft">porównywanie napisów                                                   </text:p>
          </table:table-cell>
        </table:table-row>
        <table:table-row>
          <table:table-cell office:value-type="string" table:style-name="tablecell">
            <text:p text:style-name="tablealignleft"><text:span text:style-name="Source_20_Text">strtrim(x)</text:span>                  </text:p>
          </table:table-cell>
          <table:table-cell office:value-type="string" table:style-name="tablecell">
            <text:p text:style-name="tablealignleft">usuwa białe znaki z poczatku i z końca napisu                          </text:p>
          </table:table-cell>
        </table:table-row>
        <table:table-row>
          <table:table-cell office:value-type="string" table:style-name="tablecell">
            <text:p text:style-name="tablealignleft"><text:span text:style-name="Source_20_Text">lower(x)</text:span>                    </text:p>
          </table:table-cell>
          <table:table-cell office:value-type="string" table:style-name="tablecell">
            <text:p text:style-name="tablealignleft">zamiana znaków na małe litery                                          </text:p>
          </table:table-cell>
        </table:table-row>
        <table:table-row>
          <table:table-cell office:value-type="string" table:style-name="tablecell">
            <text:p text:style-name="tablealignleft"><text:span text:style-name="Source_20_Text">upper(x)</text:span>                    </text:p>
          </table:table-cell>
          <table:table-cell office:value-type="string" table:style-name="tablecell">
            <text:p text:style-name="tablealignleft">zamiana znaków na wielkie litery                                       </text:p>
          </table:table-cell>
        </table:table-row>
        <table:table-row>
          <table:table-cell office:value-type="string" table:style-name="tablecell">
            <text:p text:style-name="tablealignleft"><text:span text:style-name="Source_20_Text">findstr(s1, s2)</text:span>             </text:p>
          </table:table-cell>
          <table:table-cell office:value-type="string" table:style-name="tablecell">
            <text:p text:style-name="tablealignleft">szuka wzorca <text:span text:style-name="Source_20_Text">s2</text:span> w napisie <text:span text:style-name="Source_20_Text">s1</text:span>                           </text:p>
          </table:table-cell>
        </table:table-row>
        <table:table-row>
          <table:table-cell office:value-type="string" table:style-name="tablecell">
            <text:p text:style-name="tablealignleft"><text:span text:style-name="Source_20_Text">strrep(s, w, x)</text:span>             </text:p>
          </table:table-cell>
          <table:table-cell office:value-type="string" table:style-name="tablecell">
            <text:p text:style-name="tablealignleft">zamiana w napisie <text:span text:style-name="Source_20_Text">s</text:span> wystąpienia wzorca <text:span text:style-name="Source_20_Text">w</text:span> na <text:span text:style-name="Source_20_Text">x</text:span>  </text:p>
          </table:table-cell>
        </table:table-row>
        <table:table-row>
          <table:table-cell office:value-type="string" table:style-name="tablecell">
            <text:p text:style-name="tablealignleft"><text:span text:style-name="Source_20_Text">strtok(s, d)</text:span>                </text:p>
          </table:table-cell>
          <table:table-cell office:value-type="string" table:style-name="tablecell">
            <text:p text:style-name="tablealignleft">dzieli napis <text:span text:style-name="Source_20_Text">s</text:span> na części oddzielone separatorem <text:span text:style-name="Source_20_Text">d</text:span>      </text:p>
          </table:table-cell>
        </table:table-row>
      </table:table>
      <text:p text:style-name="Text_20_body">W Matlab zobacz <text:span text:style-name="Source_20_Text">help strfun</text:span></text:p>
      <text:h text:style-name="Heading_20_2" text:outline-level="2"><text:bookmark-start text:name="__RefHeading___blanks_9"/><text:bookmark-start text:name="blanks"/>blanks<text:bookmark-end text:name="__RefHeading___blanks_9"/><text:bookmark-end text:name="blanks"/></text:h>
      <text:p text:style-name="Preformatted_20_Text">a = blanks(10)<text:line-break/>x = double(a)</text:p>
      <text:p text:style-name="Preformatted_20_Text">a =<text:s text:c="11"/><text:line-break/>x =<text:line-break/><text:line-break/><text:s text:c="3"/>32<text:s text:c="3"/>32<text:s text:c="3"/>32<text:s text:c="3"/>32<text:s text:c="3"/>32<text:s text:c="3"/>32<text:s text:c="3"/>32<text:s text:c="3"/>32<text:s text:c="3"/>32<text:s text:c="3"/>32</text:p>
      <text:p text:style-name="Preformatted_20_Text">b = ['Ala' blanks(5) 'ma' blanks(5) 'kota']<text:line-break/>c = ['Ala' ; blanks(5)' ; 'ma' blanks(5) 'kota']<text:line-break/><text:line-break/>% w Matlab raczej to<text:line-break/>c = char('Ala', blanks(5)','ma',blanks(5), 'kota')</text:p>
      <text:p text:style-name="Preformatted_20_Text">b = Ala<text:s text:c="5"/>ma<text:s text:c="5"/>kota<text:line-break/>c =<text:line-break/><text:line-break/>Ala<text:s text:c="8"/><text:line-break/><text:s text:c="11"/><text:line-break/><text:s text:c="11"/><text:line-break/><text:s text:c="11"/><text:line-break/><text:s text:c="11"/><text:line-break/><text:s text:c="11"/><text:line-break/>ma<text:s text:c="5"/>kota<text:line-break/><text:line-break/>c =<text:line-break/><text:line-break/>Ala<text:s text:c="2"/><text:line-break/><text:s text:c="5"/><text:line-break/><text:s text:c="5"/><text:line-break/><text:s text:c="5"/><text:line-break/><text:s text:c="5"/><text:line-break/><text:s text:c="5"/><text:line-break/>ma<text:s text:c="3"/><text:line-break/><text:s text:c="5"/><text:line-break/>kota </text:p>
      <text:h text:style-name="Heading_20_2" text:outline-level="2"><text:bookmark-start text:name="__RefHeading___sprintf_10"/><text:bookmark-start text:name="sprintf"/>sprintf<text:bookmark-end text:name="__RefHeading___sprintf_10"/><text:bookmark-end text:name="sprintf"/></text:h>
      <text:p text:style-name="Text_20_body">działa identycznie jak <text:span text:style-name="Source_20_Text">fprintf</text:span> ale wynikowy napis jest zwracany (nie wyświetlany)</text:p>
      <text:p text:style-name="Preformatted_20_Text">a = sprintf('Liczba PI wynosi %.2f', pi )<text:line-break/>x = 65<text:line-break/>b = sprintf('Liczba %d, znak %c\n\nliczba %x\n', x, x, x)</text:p>
      <text:p text:style-name="Preformatted_20_Text">a = Liczba PI wynosi 3.14<text:line-break/>x =<text:s text:c="2"/>65<text:line-break/>b = Liczba 65, znak A<text:line-break/><text:line-break/>liczba 41</text:p>
      <text:p text:style-name="Preformatted_20_Text">% sprintf z macierzami w argumentach<text:line-break/>x = [1 2 3]<text:line-break/>a = sprintf('Liczba %d, ', x)<text:line-break/>a = sprintf('Liczba %d, ', x')<text:line-break/>x = [1 2 ; 3 4]<text:line-break/>a = sprintf('Liczba %d, ', x)</text:p>
      <text:p text:style-name="Preformatted_20_Text">x =<text:line-break/><text:line-break/><text:s text:c="3"/>1<text:s text:c="3"/>2<text:s text:c="3"/>3<text:line-break/><text:line-break/>a = Liczba 1, Liczba 2, Liczba 3, <text:line-break/>a = Liczba 1, Liczba 2, Liczba 3, <text:line-break/>x =<text:line-break/><text:line-break/><text:s text:c="3"/>1<text:s text:c="3"/>2<text:line-break/><text:s text:c="3"/>3<text:s text:c="3"/>4<text:line-break/><text:line-break/>a = Liczba 1, Liczba 3, Liczba 2, Liczba 4, </text:p>
      <text:h text:style-name="Heading_20_2" text:outline-level="2"><text:bookmark-start text:name="__RefHeading___strtrim_11"/><text:bookmark-start text:name="strtrim"/>strtrim<text:bookmark-end text:name="__RefHeading___strtrim_11"/><text:bookmark-end text:name="strtrim"/></text:h>
      <text:p text:style-name="Text_20_body">usuwa białe znaki z początku i końca napisu</text:p>
      <text:p text:style-name="Preformatted_20_Text">X = [ blanks(5) 'matlab' blanks(5) 'jest fajny' blanks(5)]<text:line-break/>a = strtrim(X)</text:p>
      <text:p text:style-name="Preformatted_20_Text">X =<text:s text:c="6"/>matlab<text:s text:c="5"/>jest fajny<text:s text:c="5"/><text:line-break/>a = matlab<text:s text:c="5"/>jest fajny</text:p>
      <text:h text:style-name="Heading_20_2" text:outline-level="2"><text:bookmark-start text:name="__RefHeading___lower_upper_12"/><text:bookmark-start text:name="lower_upper"/>lower, upper<text:bookmark-end text:name="__RefHeading___lower_upper_12"/><text:bookmark-end text:name="lower_upper"/></text:h>
      <text:p text:style-name="Preformatted_20_Text">X = 'Ala ma KoTa 123!@#'<text:line-break/>a = lower(X)<text:line-break/>b = upper(X)</text:p>
      <text:p text:style-name="Preformatted_20_Text">X = Ala ma KoTa 123!@#<text:line-break/>a = ala ma kota 123!@#<text:line-break/>b = ALA MA KOTA 123!@#</text:p>
      <text:p text:style-name="Text_20_body"><text:span text:style-name="Strong_20_Emphasis">Ćwiczcie</text:span> zamień w napisie duże litery na małe bez używania funkcji <text:span text:style-name="Source_20_Text">lower</text:span> ?</text:p>
      <text:h text:style-name="Heading_20_2" text:outline-level="2"><text:bookmark-start text:name="__RefHeading___porownywanie_napisow_13"/><text:bookmark-start text:name="porownywanie_napisow"/>Porównywanie napisów<text:bookmark-end text:name="__RefHeading___porownywanie_napisow_13"/><text:bookmark-end text:name="porownywanie_napisow"/></text:h>
      <text:list text:style-name="List_20_1" text:continue-numbering="false">
        <text:list-item>
          <text:p text:style-name="List_20_1_Content_First"> funkcja <text:span text:style-name="Source_20_Text">strcmp(S1, S2)</text:span> zwraca 1 gdy napisy <text:span text:style-name="Source_20_Text">s1</text:span> i <text:span text:style-name="Source_20_Text">s2</text:span> są identyczne</text:p>
        </text:list-item>
        <text:list-item>
          <text:p text:style-name="List_20_1_Content_Last"> funkcja <text:span text:style-name="Source_20_Text">strcmpi(S1, S2)</text:span> zwraca 1 gdy napisy <text:span text:style-name="Source_20_Text">s1</text:span> i <text:span text:style-name="Source_20_Text">s2</text:span> różnią sie wyłącznie wielkością liter</text:p>
        </text:list-item>
      </text:list>
      <text:p text:style-name="Preformatted_20_Text"><text:line-break/>x = 'abcd'<text:line-break/>y = 'abcD'<text:line-break/><text:line-break/>a = x == y <text:line-break/>b = x &lt; y<text:s text:c="4"/>% porównywanie wartości liczbowych w macierzach<text:line-break/><text:line-break/>c = strcmp(x, y)<text:line-break/><text:line-break/>d = strcmpi(x, y)<text:line-break/></text:p>
      <text:p text:style-name="Preformatted_20_Text">x = abcd<text:line-break/>y = abcD<text:line-break/>a =<text:line-break/><text:line-break/><text:s text:c="2"/>1<text:s text:c="2"/>1<text:s text:c="2"/>1<text:s text:c="2"/>0<text:line-break/><text:line-break/>b =<text:line-break/><text:line-break/><text:s text:c="2"/>0<text:s text:c="2"/>0<text:s text:c="2"/>0<text:s text:c="2"/>0<text:line-break/><text:line-break/>c = 0<text:line-break/>d = 1</text:p>
      <text:h text:style-name="Heading_20_2" text:outline-level="2"><text:bookmark-start text:name="__RefHeading___wyszukiwanie_podciagow_14"/><text:bookmark-start text:name="wyszukiwanie_podciagow"/>Wyszukiwanie podciągów<text:bookmark-end text:name="__RefHeading___wyszukiwanie_podciagow_14"/><text:bookmark-end text:name="wyszukiwanie_podciagow"/></text:h>
      <text:list text:style-name="List_20_1" text:continue-numbering="false">
        <text:list-item>
          <text:p text:style-name="LastListParagraph_List_20_1_Content_First"> funkcja <text:span text:style-name="Source_20_Text">strfind(s, w)</text:span> zwraca indeksy początku wzorca <text:span text:style-name="Source_20_Text">w</text:span> w napisie <text:span text:style-name="Source_20_Text">s</text:span></text:p>
        </text:list-item>
      </text:list>
      <text:p text:style-name="Preformatted_20_Text">napis = 'Siała baba mak'<text:line-break/><text:line-break/>a = strfind(napis, 'abc')<text:line-break/>b = strfind(napis, 'mak')<text:line-break/>c = strfind(napis, 'a')<text:line-break/>napis(c)</text:p>
      <text:p text:style-name="Preformatted_20_Text">napis = Siała baba mak<text:line-break/>a = [](0x0)<text:line-break/>b =<text:s text:c="2"/>13<text:line-break/>c =<text:line-break/><text:line-break/><text:s text:c="4"/>3<text:s text:c="4"/>6<text:s text:c="4"/>9<text:s text:c="3"/>11<text:s text:c="3"/>14<text:line-break/><text:line-break/>ans = aaaaa</text:p>
      <text:h text:style-name="Heading_20_2" text:outline-level="2"><text:bookmark-start text:name="__RefHeading___zamiana_fragmentow_napisow_15"/><text:bookmark-start text:name="zamiana_fragmentow_napisow"/>Zamiana fragmentow napisów<text:bookmark-end text:name="__RefHeading___zamiana_fragmentow_napisow_15"/><text:bookmark-end text:name="zamiana_fragmentow_napisow"/></text:h>
      <text:list text:style-name="List_20_1" text:continue-numbering="false">
        <text:list-item>
          <text:p text:style-name="LastListParagraph_List_20_1_Content_First"> funkcja <text:span text:style-name="Source_20_Text">strrep(s, w, x)</text:span> zamienia w napisie <text:span text:style-name="Source_20_Text">s</text:span> wystąpienia wzorca <text:span text:style-name="Source_20_Text">w</text:span> na napis <text:span text:style-name="Source_20_Text">x</text:span></text:p>
        </text:list-item>
      </text:list>
      <text:p text:style-name="Preformatted_20_Text">napis = 'siała baba mak'<text:line-break/>napis = strrep(napis, 'baba', 'kobieta')</text:p>
      <text:p text:style-name="Preformatted_20_Text">napis = siała baba mak<text:line-break/>napis = siała kobieta mak</text:p>
      <text:h text:style-name="Heading_20_2" text:outline-level="2"><text:bookmark-start text:name="__RefHeading___podzial_napisow_wzgledem_separaotra_16"/><text:bookmark-start text:name="podzial_napisow_wzgledem_separaotra"/>Podział napisów względem separaotra<text:bookmark-end text:name="__RefHeading___podzial_napisow_wzgledem_separaotra_16"/><text:bookmark-end text:name="podzial_napisow_wzgledem_separaotra"/></text:h>
      <text:list text:style-name="List_20_1" text:continue-numbering="false">
        <text:list-item>
          <text:p text:style-name="LastListParagraph_List_20_1_Content_First"> funkcja <text:span text:style-name="Source_20_Text">strtok(s, d)</text:span> dzieli napis <text:span text:style-name="Source_20_Text">s</text:span> na część przed separatorem (token) <text:span text:style-name="Source_20_Text">d</text:span> oraz część pozostałą. Domyślnie separatorem jest spacja.</text:p>
        </text:list-item>
      </text:list>
      <text:p text:style-name="Preformatted_20_Text">napis = 'siała baba mak'<text:line-break/>[token reszta] = strtok(napis)<text:line-break/><text:line-break/>[token reszta] = strtok(napis, 'a')<text:line-break/><text:line-break/>[token reszta] = strtok(napis, 'baba')</text:p>
      <text:p text:style-name="Preformatted_20_Text">napis = siała baba mak<text:line-break/>token = siała<text:line-break/>reszta =<text:s text:c="2"/>baba mak<text:line-break/>token = si<text:line-break/>reszta = ała baba mak<text:line-break/>token = si<text:line-break/>reszta = ała baba mak</text:p>
      <text:h text:style-name="Heading_20_2" text:outline-level="2"><text:bookmark-start text:name="__RefHeading___funkcje_sprawdzajace_zawartosc_napisow_17"/><text:bookmark-start text:name="funkcje_sprawdzajace_zawartosc_napisow"/>Funkcje sprawdzające zawartość napisow<text:bookmark-end text:name="__RefHeading___funkcje_sprawdzajace_zawartosc_napisow_17"/><text:bookmark-end text:name="funkcje_sprawdzajace_zawartosc_napisow"/></text:h>
      <table:table table:style-name="Table">
        <table:table-column/>
        <table:table-column/>
        <table:table-row>
          <table:table-cell office:value-type="string" table:style-name="tableheader">
            <text:p text:style-name="Table_20_Heading">Funkcja              </text:p>
          </table:table-cell>
          <table:table-cell office:value-type="string" table:style-name="tableheader">
            <text:p text:style-name="Table_20_Heading">Opis                      </text:p>
          </table:table-cell>
        </table:table-row>
        <table:table-row>
          <table:table-cell office:value-type="string" table:style-name="tablecell">
            <text:p text:style-name="tablealignleft"><text:span text:style-name="Source_20_Text">isletter(s)</text:span>  </text:p>
          </table:table-cell>
          <table:table-cell office:value-type="string" table:style-name="tablecell">
            <text:p text:style-name="tablealignleft">czy litera                </text:p>
          </table:table-cell>
        </table:table-row>
        <table:table-row>
          <table:table-cell office:value-type="string" table:style-name="tablecell">
            <text:p text:style-name="tablealignleft"><text:span text:style-name="Source_20_Text">isspace(s)</text:span>   </text:p>
          </table:table-cell>
          <table:table-cell office:value-type="string" table:style-name="tablecell">
            <text:p text:style-name="tablealignleft">czy spacja                </text:p>
          </table:table-cell>
        </table:table-row>
        <table:table-row>
          <table:table-cell office:value-type="string" table:style-name="tablecell">
            <text:p text:style-name="tablealignleft"><text:span text:style-name="Source_20_Text">islower(s)</text:span>   </text:p>
          </table:table-cell>
          <table:table-cell office:value-type="string" table:style-name="tablecell">
            <text:p text:style-name="tablealignleft">czy mała litera alfabetu  </text:p>
          </table:table-cell>
        </table:table-row>
        <table:table-row>
          <table:table-cell office:value-type="string" table:style-name="tablecell">
            <text:p text:style-name="tablealignleft"><text:span text:style-name="Source_20_Text">isupper(s)</text:span>   </text:p>
          </table:table-cell>
          <table:table-cell office:value-type="string" table:style-name="tablecell">
            <text:p text:style-name="tablealignleft">czy duża litera alfabetu  </text:p>
          </table:table-cell>
        </table:table-row>
        <table:table-row>
          <table:table-cell office:value-type="string" table:style-name="tablecell">
            <text:p text:style-name="tablealignleft"><text:span text:style-name="Source_20_Text">isdigit(s)</text:span>   </text:p>
          </table:table-cell>
          <table:table-cell office:value-type="string" table:style-name="tablecell">
            <text:p text:style-name="tablealignleft">czy cyfra                 </text:p>
          </table:table-cell>
        </table:table-row>
        <table:table-row>
          <table:table-cell office:value-type="string" table:style-name="tablecell">
            <text:p text:style-name="tablealignleft"><text:span text:style-name="Source_20_Text">ischar(s)</text:span>    </text:p>
          </table:table-cell>
          <table:table-cell office:value-type="string" table:style-name="tablecell">
            <text:p text:style-name="tablealignleft">czy napis                 </text:p>
          </table:table-cell>
        </table:table-row>
      </table:table>
      <text:p text:style-name="Preformatted_20_Text">napis = 'abc ABC 123\n!@#'<text:line-break/>a = isletter(napis)<text:line-break/>b = isspace(napis)<text:line-break/>c = islower(napis)<text:line-break/>d = isupper(napis)<text:line-break/>e = isdigit(napis)<text:line-break/>e = ischar(napis)<text:line-break/>f = ischar([ 1 2 3])</text:p>
      <text:p text:style-name="Preformatted_20_Text">napis = abc ABC 123\n!@#<text:line-break/>a =<text:line-break/><text:line-break/><text:s text:c="2"/>1<text:s text:c="2"/>1<text:s text:c="2"/>1<text:s text:c="2"/>0<text:s text:c="2"/>1<text:s text:c="2"/>1<text:s text:c="2"/>1<text:s text:c="2"/>0<text:s text:c="2"/>0<text:s text:c="2"/>0<text:s text:c="2"/>0<text:s text:c="2"/>0<text:s text:c="2"/>1<text:s text:c="2"/>0<text:s text:c="2"/>0<text:s text:c="2"/>0<text:line-break/><text:line-break/>b =<text:line-break/><text:line-break/><text:s text:c="2"/>0<text:s text:c="2"/>0<text:s text:c="2"/>0<text:s text:c="2"/>1<text:s text:c="2"/>0<text:s text:c="2"/>0<text:s text:c="2"/>0<text:s text:c="2"/>1<text:s text:c="2"/>0<text:s text:c="2"/>0<text:s text:c="2"/>0<text:s text:c="2"/>0<text:s text:c="2"/>0<text:s text:c="2"/>0<text:s text:c="2"/>0<text:s text:c="2"/>0<text:line-break/><text:line-break/>c =<text:line-break/><text:line-break/><text:s text:c="2"/>1<text:s text:c="2"/>1<text:s text:c="2"/>1<text:s text:c="2"/>0<text:s text:c="2"/>0<text:s text:c="2"/>0<text:s text:c="2"/>0<text:s text:c="2"/>0<text:s text:c="2"/>0<text:s text:c="2"/>0<text:s text:c="2"/>0<text:s text:c="2"/>0<text:s text:c="2"/>1<text:s text:c="2"/>0<text:s text:c="2"/>0<text:s text:c="2"/>0<text:line-break/><text:line-break/>d =<text:line-break/><text:line-break/><text:s text:c="2"/>0<text:s text:c="2"/>0<text:s text:c="2"/>0<text:s text:c="2"/>0<text:s text:c="2"/>1<text:s text:c="2"/>1<text:s text:c="2"/>1<text:s text:c="2"/>0<text:s text:c="2"/>0<text:s text:c="2"/>0<text:s text:c="2"/>0<text:s text:c="2"/>0<text:s text:c="2"/>0<text:s text:c="2"/>0<text:s text:c="2"/>0<text:s text:c="2"/>0<text:line-break/><text:line-break/>e =<text:line-break/><text:line-break/><text:s text:c="2"/>0<text:s text:c="2"/>0<text:s text:c="2"/>0<text:s text:c="2"/>0<text:s text:c="2"/>0<text:s text:c="2"/>0<text:s text:c="2"/>0<text:s text:c="2"/>0<text:s text:c="2"/>1<text:s text:c="2"/>1<text:s text:c="2"/>1<text:s text:c="2"/>0<text:s text:c="2"/>0<text:s text:c="2"/>0<text:s text:c="2"/>0<text:s text:c="2"/>0<text:line-break/><text:line-break/>e = 1<text:line-break/>f = 0</text:p>
      <text:h text:style-name="Heading_20_2" text:outline-level="2"><text:bookmark-start text:name="__RefHeading___zamiana_liczb_na_napisy_18"/><text:bookmark-start text:name="zamiana_liczb_na_napisy"/>Zamiana liczb na napisy<text:bookmark-end text:name="__RefHeading___zamiana_liczb_na_napisy_18"/><text:bookmark-end text:name="zamiana_liczb_na_napisy"/></text:h>
      <table:table table:style-name="Table">
        <table:table-column/>
        <table:table-column/>
        <table:table-row>
          <table:table-cell office:value-type="string" table:style-name="tableheader">
            <text:p text:style-name="Table_20_Heading">Funkcja             </text:p>
          </table:table-cell>
          <table:table-cell office:value-type="string" table:style-name="tableheader">
            <text:p text:style-name="Table_20_Heading">Opis                                       </text:p>
          </table:table-cell>
        </table:table-row>
        <table:table-row>
          <table:table-cell office:value-type="string" table:style-name="tablecell">
            <text:p text:style-name="tablealignleft"><text:span text:style-name="Source_20_Text">int2str(x)</text:span>  </text:p>
          </table:table-cell>
          <table:table-cell office:value-type="string" table:style-name="tablecell">
            <text:p text:style-name="tablealignleft">zamiana liczby całkowitej na napis         </text:p>
          </table:table-cell>
        </table:table-row>
        <table:table-row>
          <table:table-cell office:value-type="string" table:style-name="tablecell">
            <text:p text:style-name="tablealignleft"><text:span text:style-name="Source_20_Text">num2str(x)</text:span>  </text:p>
          </table:table-cell>
          <table:table-cell office:value-type="string" table:style-name="tablecell">
            <text:p text:style-name="tablealignleft">zamiana liczby na napis                    </text:p>
          </table:table-cell>
        </table:table-row>
        <table:table-row>
          <table:table-cell office:value-type="string" table:style-name="tablecell">
            <text:p text:style-name="tablealignleft"><text:span text:style-name="Source_20_Text">sprintf()</text:span>   </text:p>
          </table:table-cell>
          <table:table-cell office:value-type="string" table:style-name="tablecell">
            <text:p text:style-name="tablealignleft">również pozwala na zmiane liczby na napis  </text:p>
          </table:table-cell>
        </table:table-row>
        <table:table-row>
          <table:table-cell office:value-type="string" table:style-name="tablecell">
            <text:p text:style-name="tablealignleft"><text:span text:style-name="Source_20_Text">str2num(s)</text:span>  </text:p>
          </table:table-cell>
          <table:table-cell office:value-type="string" table:style-name="tablecell">
            <text:p text:style-name="tablealignleft">zamiana napisu na liczbę                   </text:p>
          </table:table-cell>
        </table:table-row>
      </table:table>
      <text:p text:style-name="Preformatted_20_Text">a = int2str(65)<text:line-break/>double(a)<text:s text:c="5"/>% 54 to cyfra '6', wartość 53 to cyfra '5'<text:line-break/>printf('%s\n', a)</text:p>
      <text:p text:style-name="Preformatted_20_Text">a = 65<text:line-break/>ans =<text:line-break/><text:line-break/><text:s text:c="3"/>54<text:s text:c="3"/>53<text:line-break/><text:line-break/>65</text:p>
      <text:p text:style-name="Preformatted_20_Text">b = num2str(pi)<text:line-break/>b(1:2)</text:p>
      <text:p text:style-name="Preformatted_20_Text">b = 3.1416<text:line-break/>ans = 3.</text:p>
      <text:p text:style-name="Preformatted_20_Text">c = str2num(b)<text:line-break/>d = str2num('1 2 3.5')<text:line-break/>whos a b c d</text:p>
      <text:p text:style-name="Preformatted_20_Text">c =<text:s text:c="2"/>3.1416<text:line-break/>d =<text:line-break/><text:line-break/><text:s text:c="3"/>1.0000<text:s text:c="3"/>2.0000<text:s text:c="3"/>3.5000<text:line-break/><text:line-break/>Variables in the current scope:<text:line-break/><text:line-break/><text:s text:c="3"/>Attr Name<text:s text:c="8"/>Size<text:s text:c="21"/>Bytes<text:s text:c="2"/>Class<text:line-break/><text:s text:c="3"/>==== ====<text:s text:c="8"/>====<text:s text:c="21"/>=====<text:s text:c="2"/>===== <text:line-break/><text:s text:c="8"/>a<text:s text:c="11"/>1x2<text:s text:c="26"/>2<text:s text:c="2"/>char<text:line-break/><text:s text:c="8"/>b<text:s text:c="11"/>1x6<text:s text:c="26"/>6<text:s text:c="2"/>char<text:line-break/><text:s text:c="8"/>c<text:s text:c="11"/>1x1<text:s text:c="26"/>8<text:s text:c="2"/>double<text:line-break/><text:s text:c="8"/>d<text:s text:c="11"/>1x3<text:s text:c="25"/>24<text:s text:c="2"/>double<text:line-break/><text:line-break/>Total is 12 elements using 40 bytes</text:p>
      <text:h text:style-name="Heading_20_2" text:outline-level="2"><text:bookmark-start text:name="__RefHeading___sortowanie_znakow_19"/><text:bookmark-start text:name="sortowanie_znakow"/>Sortowanie znaków<text:bookmark-end text:name="__RefHeading___sortowanie_znakow_19"/><text:bookmark-end text:name="sortowanie_znakow"/></text:h>
      <text:list text:style-name="List_20_1" text:continue-numbering="false">
        <text:list-item>
          <text:p text:style-name="LastListParagraph_List_20_1_Content_First"> funkcja <text:span text:style-name="Source_20_Text">sort()</text:span> zwraca znaki w rosnącej kolejności</text:p>
        </text:list-item>
      </text:list>
      <text:p text:style-name="Preformatted_20_Text">x = 'Ala ma kota'<text:line-break/>sort(x)<text:line-break/><text:line-break/>x = ['Ala' ; 'ma ' ; 'psa']<text:line-break/>sort(x, 2)</text:p>
      <text:p text:style-name="Preformatted_20_Text">x = Ala ma kota<text:line-break/>ans =<text:s text:c="3"/>Aaaaklmot<text:line-break/>x =<text:line-break/><text:line-break/>Ala<text:line-break/>ma <text:line-break/>psa<text:line-break/><text:line-break/>ans =<text:line-break/><text:line-break/>Aal<text:line-break/> am<text:line-break/>aps</text:p>
      <text:h text:style-name="Heading_20_2" text:outline-level="2"><text:bookmark-start text:name="__RefHeading___zadanie_7._szyfr_20"/><text:bookmark-start text:name="zadanie_7._szyfr"/>Zadanie 7. Szyfr<text:bookmark-end text:name="__RefHeading___zadanie_7._szyfr_20"/><text:bookmark-end text:name="zadanie_7._szyfr"/></text:h>
      <text:p text:style-name="Text_20_body">Napisz funkcję o nazwe <text:span text:style-name="Source_20_Text">dekoduj()</text:span>, która odszyfruje wiadomość ukrytą w pierwszych literach wyrazów podanego napisu. Dla podanego w argumencie funkcji łańcucha znakowego zawierającego dowolnie długi tekst funkcja zwraca łancuch znakowy zawierający litery początkowe wyrazów. Wynik zawiera wyłacznie małe litery, jeżeli pierwsza litera wejściowego wyrazu była duża to zamieniamy ją na małą. Wyrazem jest dowolny ciąg składający się z liter (dużych lub małych) lub cyfr. Zwróć uwagę na to, że tekst może zawierać wiele innych znaków z kodu ASCII (np. <text:span text:style-name="Source_20_Text">#$\_</text:span>), które mogą oddzielać wyrazy (ciągi liter i cyfr). W przypadku, gdy użytkownik wywoła funkcję bez podania argumentu wejściowego lub poda więcej argumentów niż 1 wówczas funkcja wyświetli stosowany komunikat błędu za pomocą funkcji <text:span text:style-name="Source_20_Text">error()</text:span>. Komunikat błedu pojawi się również, gdy podany argument nie będzie tablicą znakową.</text:p>
      <text:p text:style-name="Text_20_body">Przykładowo, wywołanie funkcji</text:p>
      <text:p text:style-name="Preformatted_20_Text">dekoduj('Ala ma kota');</text:p>
      <text:p text:style-name="Text_20_body">zwróci napis <text:span text:style-name="Source_20_Text">'amk'</text:span></text:p>
      <text:p text:style-name="Text_20_body">Inny przykład, dla danej tablicy <text:span text:style-name="Source_20_Text">x</text:span></text:p>
      <text:p text:style-name="Preformatted_20_Text">x = '<text:s text:c="2"/>**mbnv,AaA[(T)]<text:s text:c="5"/>l123|A||B<text:s text:c="2"/>'</text:p>
      <text:p text:style-name="Text_20_body">wywołanie funkcji <text:span text:style-name="Source_20_Text">dekoduj(x)</text:span> zwróci napis <text:span text:style-name="Source_20_Text">'matla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2:06_strings</dc:title>
  </office:meta>
</office:document-meta>
</file>