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7.03.2023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4.03.2023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17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25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zamien.c" text:style-name="Internet_20_link" text:visited-style-name="Visited_20_Internet_20_Link">zamien.c</text:a>  </text:p>
          </table:table-cell>
          <table:table-cell office:value-type="string" table:style-name="tablecell" table:number-rows-spanned="2">
            <text:p text:style-name="tablealignleft"> <text:span text:style-name="Emphasis">15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7_wskazniki#cwiczenie_-_pierwiastki_rownania_kwadratowego" text:style-name="Internet_20_link" text:visited-style-name="Visited_20_Internet_20_Link">Funkc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pierwiastki2.c" text:style-name="Internet_20_link" text:visited-style-name="Visited_20_Internet_20_Link">pierwiastki2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ascii.c" text:style-name="Internet_20_link" text:visited-style-name="Visited_20_Internet_20_Link">ascii.c</text:a>  </text:p>
          </table:table-cell>
          <table:table-cell office:value-type="string" table:style-name="tablecell" table:number-rows-spanned="3">
            <text:p text:style-name="tablealignleft"> <text:span text:style-name="Emphasis">16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male_na_duze.c" text:style-name="Internet_20_link" text:visited-style-name="Visited_20_Internet_20_Link">male_na_duz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znaki.c" text:style-name="Internet_20_link" text:visited-style-name="Visited_20_Internet_20_Link">znaki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czytaj_linie2.c" text:style-name="Internet_20_link" text:visited-style-name="Visited_20_Internet_20_Link">czytaj_linie2.c</text:a>  </text:p>
          </table:table-cell>
          <table:table-cell office:value-type="string" table:style-name="tablecell" table:number-rows-spanned="3">
            <text:p text:style-name="tablealignleft"> <text:span text:style-name="Emphasis">23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unikaty2.c" text:style-name="Internet_20_link" text:visited-style-name="Visited_20_Internet_20_Link">unikaty2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odwroc.c" text:style-name="Internet_20_link" text:visited-style-name="Visited_20_Internet_20_Link">odwroc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znaki2.c" text:style-name="Internet_20_link" text:visited-style-name="Visited_20_Internet_20_Link">znaki2.c</text:a>  </text:p>
          </table:table-cell>
          <table:table-cell office:value-type="string" table:style-name="tablecell" table:number-rows-spanned="2">
            <text:p text:style-name="tablealignleft"> <text:span text:style-name="Emphasis">30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mygrep.c" text:style-name="Internet_20_link" text:visited-style-name="Visited_20_Internet_20_Link">mygrep.c</text:a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6.05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3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baza2.c" text:style-name="Internet_20_link" text:visited-style-name="Visited_20_Internet_20_Link">baza2.c</text:a>  </text:p>
          </table:table-cell>
          <table:table-cell office:value-type="string" table:style-name="tablecell" table:number-rows-spanned="2">
            <text:p text:style-name="tablealignleft"> <text:span text:style-name="Emphasis">13.06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3_1:12_malloc#cwiczenie_-_odwracanie_zawartosci_pliku" text:style-name="Internet_20_link" text:visited-style-name="Visited_20_Internet_20_Link">Odwracanie zawartości plik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3_1:src:odwracanie_pliku.c" text:style-name="Internet_20_link" text:visited-style-name="Visited_20_Internet_20_Link">odwracanie_pliku.c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liki</dc:title>
  </office:meta>
</office:document-meta>
</file>