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p text:style-name="Text_20_body"><text:span text:style-name="Strong_20_Emphasis"> Laboratorium - semestr letni 2021/22</text:span></text:p>
      <text:list text:style-name="List_20_1" text:continue-numbering="false">
        <text:list-item>
          <text:p text:style-name="List_20_1_Content_First"> grupa 1 wtorek godz. 15:00-16:30 sala PK1 WFAiIS </text:p>
        </text:list-item>
        <text:list-item>
          <text:p text:style-name="List_20_1_Content_Last"> adres kursu w Moodle: <text:a xlink:type="simple" xlink:href="https://moodle.umk.pl/WFAIIS/course/view.php?id=39" text:style-name="Internet_20_link" text:visited-style-name="Visited_20_Internet_20_Link">https://moodle.umk.pl/WFAIIS/course/view.php?id=39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:</text:p>
      <text:list text:style-name="List_20_1" text:continue-numbering="false">
        <text:list-item>
          <text:p text:style-name="List_20_1_Content_First"> obecność (dozwolone 2 nieobecności bez usprawiedliwienia)</text:p>
        </text:list-item>
        <text:list-item>
          <text:p text:style-name="List_20_1_Content"> zaliczenie minimum 50% zadań realizowanych w trakcie laboratoriów. Rozwiązania zadań należy deponować na stornie kursu w Moodle. </text:p>
        </text:list-item>
        <text:list-item>
          <text:p text:style-name="List_20_1_Content_Last"> zdanie 2 kolokwiów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 David Griffiths, Dawn Griffiths, <text:span text:style-name="Emphasis">„Rusz głową! C”</text:span>, Helion, Gliwice, 2013.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</text:a> (<text:a xlink:type="simple" xlink:href="https://upload.wikimedia.org/wikibooks/pl/6/6a/C.pdf" text:style-name="Internet_20_link" text:visited-style-name="Visited_20_Internet_20_Link">PDF</text:a>) Wikibook</text:p>
        </text:list-item>
        <text:list-item>
          <text:p text:style-name="List_20_1_Content_Last"> <text:a xlink:type="simple" xlink:href="https://www.tutorialspoint.com/cprogramming/" text:style-name="Internet_20_link" text:visited-style-name="Visited_20_Internet_20_Link">Learn C programming</text:a> on TutorialsPoint</text:p>
        </text:list-item>
      </text:list>
      <text:h text:style-name="Heading_20_2" text:outline-level="2"><text:bookmark-start text:name="__RefHeading___laboratorium_4"/><text:bookmark-start text:name="laboratorium"/>Laboratorium<text:bookmark-end text:name="__RefHeading___laboratorium_4"/><text:bookmark-end text:name="laboratorium"/></text:h>
      <text:p text:style-name="Text_20_body"><text:a xlink:type="simple" xlink:href="#zajecia:pp1_2022_1:start" text:style-name="Local_20_link" text:visited-style-name="Visited_20_Local_20_Link">PP1 Strona główna</text:a></text:p>
      <text:p text:style-name="Horizontal_20_Line"/>
      <text:list text:style-name="List_20_1" text:continue-numbering="false">
        <text:list-item>
          <text:p text:style-name="List_20_1_Content_First"> Lab 1 <text:a xlink:type="simple" xlink:href="http://fizyka.umk.pl/~grochu/wiki/doku.php?id=zajecia:pp1_2022_1:01_hello" text:style-name="Internet_20_link" text:visited-style-name="Visited_20_Internet_20_Link">Hello World</text:a></text:p>
        </text:list-item>
        <text:list-item>
          <text:p text:style-name="List_20_1_Content"> Lab 2 <text:a xlink:type="simple" xlink:href="http://fizyka.umk.pl/~grochu/wiki/doku.php?id=zajecia:pp1_2022_1:02_podstawy" text:style-name="Internet_20_link" text:visited-style-name="Visited_20_Internet_20_Link">Zmienne, operatory, printf, scanf</text:a></text:p>
        </text:list-item>
        <text:list-item>
          <text:p text:style-name="List_20_1_Content"> Lab 3 <text:a xlink:type="simple" xlink:href="http://fizyka.umk.pl/~grochu/wiki/doku.php?id=zajecia:pp1_2022_1:03_instrukcje" text:style-name="Internet_20_link" text:visited-style-name="Visited_20_Internet_20_Link">Instrukcje sterujące</text:a></text:p>
        </text:list-item>
        <text:list-item>
          <text:p text:style-name="List_20_1_Content"> Lab 4 <text:a xlink:type="simple" xlink:href="http://fizyka.umk.pl/~grochu/wiki/doku.php?id=zajecia:pp1_2022_1:04_tablice" text:style-name="Internet_20_link" text:visited-style-name="Visited_20_Internet_20_Link">Tablice</text:a></text:p>
        </text:list-item>
        <text:list-item>
          <text:p text:style-name="List_20_1_Content"> Lab 5 <text:a xlink:type="simple" xlink:href="http://fizyka.umk.pl/~grochu/wiki/doku.php?id=zajecia:pp1_2022_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fizyka.umk.pl/~grochu/wiki/doku.php?id=zajecia:pp1_2022_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fizyka.umk.pl/~grochu/wiki/doku.php?id=zajecia:pp1_2022_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fizyka.umk.pl/~grochu/wiki/doku.php?id=zajecia:pp1_2022_1:09_znaki" text:style-name="Internet_20_link" text:visited-style-name="Visited_20_Internet_20_Link">Znaki</text:a></text:p>
        </text:list-item>
        <text:list-item>
          <text:p text:style-name="List_20_1_Content"> Lab 9 <text:a xlink:type="simple" xlink:href="http://fizyka.umk.pl/~grochu/wiki/doku.php?id=zajecia:pp1_2022_1:10_napisy" text:style-name="Internet_20_link" text:visited-style-name="Visited_20_Internet_20_Link">Napisy</text:a></text:p>
        </text:list-item>
        <text:list-item>
          <text:p text:style-name="List_20_1_Content"> Lab 10 <text:a xlink:type="simple" xlink:href="http://fizyka.umk.pl/~grochu/wiki/doku.php?id=zajecia:pp1_2022_1:11_strumienie" text:style-name="Internet_20_link" text:visited-style-name="Visited_20_Internet_20_Link">Strumienie, pliki</text:a></text:p>
        </text:list-item>
        <text:list-item>
          <text:p text:style-name="List_20_1_Content"> Lab 11 <text:a xlink:type="simple" xlink:href="http://fizyka.umk.pl/~grochu/wiki/doku.php?id=zajecia:pp1_2022_1:13_struct" text:style-name="Internet_20_link" text:visited-style-name="Visited_20_Internet_20_Link">Struktury</text:a></text:p>
        </text:list-item>
        <text:list-item>
          <text:p text:style-name="List_20_1_Content_Last"> Lab 12 <text:a xlink:type="simple" xlink:href="http://fizyka.umk.pl/~grochu/wiki/doku.php?id=zajecia:pp1_2022_1:12_malloc" text:style-name="Internet_20_link" text:visited-style-name="Visited_20_Internet_20_Link">malloc</text:a></text:p>
        </text:list-item>
      </text:list>
      <text:p text:style-name="Horizontal_20_Line"/>
      <text:p text:style-name="Text_20_body"><text:a xlink:type="simple" xlink:href="http://fizyka.umk.pl/~grochu/wiki/doku.php?id=zajecia:pp1_2022_1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fizyka.umk.pl/~grochu/wiki/doku.php?id=zajecia:pp1_2022_1:vim_config" text:style-name="Internet_20_link" text:visited-style-name="Visited_20_Internet_20_Link">Konfiguracja vi(m)</text:a><text:line-break/>
<text:a xlink:type="simple" xlink:href="http://fizyka.umk.pl/~grochu/wiki/doku.php?id=zajecia:pp1_2022_1:emacs_config" text:style-name="Internet_20_link" text:visited-style-name="Visited_20_Internet_20_Link">Konfiguracja Emacsa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Full C and C++ IDE with Visual Studio</text:a><text:line-break/>
<text:a xlink:type="simple" xlink:href="https://visualstudio.microsoft.com/pl/" text:style-name="Internet_20_link" text:visited-style-name="Visited_20_Internet_20_Link">Visual Studio</text:a> - wystarczy darmowe Visual Studio Community 2022 z kompilatorem C++  (Windows)<text:line-break/>
<text:a xlink:type="simple" xlink:href="http://www.codeblocks.org/" text:style-name="Internet_20_link" text:visited-style-name="Visited_20_Internet_20_Link">Code::Blocks</text:a> (GNU Linux, MS Windows, Mac OS)<text:line-break/>
<text:a xlink:type="simple" xlink:href="https://code.visualstudio.com/" text:style-name="Internet_20_link" text:visited-style-name="Visited_20_Internet_20_Link">Visual Studio Code</text:a> (GNU Linux, Windows, Mac OS)<text:line-break/>
<text:a xlink:type="simple" xlink:href="https://code.visualstudio.com/docs/languages/cpp" text:style-name="Internet_20_link" text:visited-style-name="Visited_20_Internet_20_Link">C/C++ for Visual Studio Code</text:a></text:p>
      <text:h text:style-name="Heading_20_2" text:outline-level="2"><text:bookmark-start text:name="__RefHeading___kompilatory_c_online_7"/><text:bookmark-start text:name="kompilatory_c_online"/>Kompilatory C Online<text:bookmark-end text:name="__RefHeading___kompilatory_c_online_7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start</dc:title>
  </office:meta>
</office:document-meta>
</file>