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22.02.2022</text:span>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kolo.c" text:style-name="Internet_20_link" text:visited-style-name="Visited_20_Internet_20_Link">kolo.c</text:a>  </text:p>
          </table:table-cell>
          <table:table-cell office:value-type="string" table:style-name="tablecell" table:number-rows-spanned="2">
            <text:p text:style-name="tablealignleft"> <text:span text:style-name="Emphasis">1.03.2022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hex.c" text:style-name="Internet_20_link" text:visited-style-name="Visited_20_Internet_20_Link">hex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pierwiastki.c" text:style-name="Internet_20_link" text:visited-style-name="Visited_20_Internet_20_Link">pierwiastki.c</text:a>  </text:p>
          </table:table-cell>
          <table:table-cell office:value-type="string" table:style-name="tablecell" table:number-rows-spanned="2">
            <text:p text:style-name="tablealignleft"> <text:span text:style-name="Emphasis">08.03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suma.c" text:style-name="Internet_20_link" text:visited-style-name="Visited_20_Internet_20_Link">suma.c</text:a>  </text:p>
          </table:table-cell>
        </table:table-row>
        <table:table-row>
          <table:table-cell office:value-type="string" table:style-name="tablecell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2.03.2022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nwd.c" text:style-name="Internet_20_link" text:visited-style-name="Visited_20_Internet_20_Link">nwd.c</text:a>  </text:p>
          </table:table-cell>
          <table:table-cell office:value-type="string" table:style-name="tablecell" table:number-rows-spanned="2">
            <text:p text:style-name="tablealignleft"> <text:span text:style-name="Emphasis">29.03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silnia.c" text:style-name="Internet_20_link" text:visited-style-name="Visited_20_Internet_20_Link">silnia.c</text:a>  </text:p>
          </table:table-cell>
        </table:table-row>
        <table:table-row>
          <table:table-cell office:value-type="string" table:style-name="tablecell" table:number-rows-spanned="4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6_funkcje_2#przykladfunkcja_rand" text:style-name="Internet_20_link" text:visited-style-name="Visited_20_Internet_20_Link">Rzut kostką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kostka.c" text:style-name="Internet_20_link" text:visited-style-name="Visited_20_Internet_20_Link">kostka.c</text:a>  </text:p>
          </table:table-cell>
          <table:table-cell office:value-type="string" table:style-name="tablecell" table:number-rows-spanned="4">
            <text:p text:style-name="tablealignleft"> <text:span text:style-name="Emphasis">05.04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6_funkcje_2#cwiczenieliczba_pi" text:style-name="Internet_20_link" text:visited-style-name="Visited_20_Internet_20_Link">Wyznaczanie liczby $\pi$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pi.c" text:style-name="Internet_20_link" text:visited-style-name="Visited_20_Internet_20_Link">pi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6_funkcje_2#cwiczeniepomiar_czasu" text:style-name="Internet_20_link" text:visited-style-name="Visited_20_Internet_20_Link">Pomiar czasu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pi_time.c" text:style-name="Internet_20_link" text:visited-style-name="Visited_20_Internet_20_Link">pi_tim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6_funkcje_2#przykladfunkcja_wczytujaca_liczby_do_tablicy" text:style-name="Internet_20_link" text:visited-style-name="Visited_20_Internet_20_Link">Suma elementów tablicy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tab_suma.c" text:style-name="Internet_20_link" text:visited-style-name="Visited_20_Internet_20_Link">tab_suma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zamien.c" text:style-name="Internet_20_link" text:visited-style-name="Visited_20_Internet_20_Link">zamien.c</text:a>  </text:p>
          </table:table-cell>
          <table:table-cell office:value-type="string" table:style-name="tablecell">
            <text:p text:style-name="tablealignleft"> <text:span text:style-name="Emphasis">26.04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7_wskazniki#cwiczenie_-_pierwiastki_rownania_kwadratowego" text:style-name="Internet_20_link" text:visited-style-name="Visited_20_Internet_20_Link">Funk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pierwiastki2.c" text:style-name="Internet_20_link" text:visited-style-name="Visited_20_Internet_20_Link">pierwiastki2.c</text:a>  </text:p>
          </table:table-cell>
          <table:table-cell office:value-type="string" table:style-name="tablecell">
            <text:p text:style-name="tablealignleft"> <text:span text:style-name="Emphasis">26.04.2022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ascii.c" text:style-name="Internet_20_link" text:visited-style-name="Visited_20_Internet_20_Link">ascii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male_na_duze.c" text:style-name="Internet_20_link" text:visited-style-name="Visited_20_Internet_20_Link">male_na_duze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mywc.c" text:style-name="Internet_20_link" text:visited-style-name="Visited_20_Internet_20_Link">mywc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czytaj_linie2.c" text:style-name="Internet_20_link" text:visited-style-name="Visited_20_Internet_20_Link">czytaj_linie2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unikaty2.c" text:style-name="Internet_20_link" text:visited-style-name="Visited_20_Internet_20_Link">unikaty2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10_napisy#cwiczenieodwracanie_napisu" text:style-name="Internet_20_link" text:visited-style-name="Visited_20_Internet_20_Link">Odwracanie napis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znaki2.c" text:style-name="Internet_20_link" text:visited-style-name="Visited_20_Internet_20_Link">znaki2.c</text:a>  </text:p>
          </table:table-cell>
          <table:table-cell office:value-type="string" table:style-name="tablecell">
            <text:p text:style-name="tablealignleft"> <text:span text:style-name="Emphasis">24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mygrep.c" text:style-name="Internet_20_link" text:visited-style-name="Visited_20_Internet_20_Link">mygrep.c</text:a>  </text:p>
          </table:table-cell>
          <table:table-cell office:value-type="string" table:style-name="tablecell">
            <text:p text:style-name="tablealignleft"> <text:span text:style-name="Emphasis">24.05.2022</text:span>  </text:p>
          </table:table-cell>
        </table:table-row>
        <table:table-row>
          <table:table-cell office:value-type="string" table:style-name="tablecell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31.05.2022</text:span>  </text:p>
          </table:table-cell>
        </table:table-row>
        <table:table-row>
          <table:table-cell office:value-type="string" table:style-name="tablecell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12_malloc#cwiczeniebaza_danych" text:style-name="Internet_20_link" text:visited-style-name="Visited_20_Internet_20_Link">Baza danych z listą jednokierukwą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baza2.c" text:style-name="Internet_20_link" text:visited-style-name="Visited_20_Internet_20_Link">baza2.c</text:a>  </text:p>
          </table:table-cell>
          <table:table-cell office:value-type="string" table:style-name="tablecell">
            <text:p text:style-name="tablealignleft"> <text:span text:style-name="Emphasis">7.06.2022</text:span>  </text:p>
          </table:table-cell>
        </table:table-row>
      </table:table>
      <text:h text:style-name="Heading_20_1" text:outline-level="1"><text:bookmark-start text:name="__RefHeading___kompilacja_i_uruchomienie_programu_w_konsoli_linux_2"/><text:bookmark-start text:name="kompilacja_i_uruchomienie_programu_w_konsoli_linux"/>Kompilacja i uruchomienie programu w konsoli Linux<text:bookmark-end text:name="__RefHeading___kompilacja_i_uruchomienie_programu_w_konsoli_linux_2"/><text:bookmark-end text:name="kompilacja_i_uruchomienie_programu_w_konsoli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 -o hello</text:p>
      <text:p text:style-name="Text_20_body">Program uruchamiamy podając jego nazwę, np:</text:p>
      <text:p text:style-name="Preformatted_20_Text">./hello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pliki</dc:title>
  </office:meta>
</office:document-meta>
</file>