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1_1:zajecia1"/><text:bookmark-start text:name="__RefHeading___pierwszy_program_1"/><text:bookmark-start text:name="pierwszy_program"/>Pierwszy program<text:bookmark-end text:name="__RefHeading___pierwszy_program_1"/><text:bookmark-end text:name="pierwszy_program"/></text:h>
      <text:h text:style-name="Heading_20_2" text:outline-level="2"><text:bookmark-start text:name="__RefHeading___unix_linux_2"/><text:bookmark-start text:name="unix_linux"/>UNIX/Linux<text:bookmark-end text:name="__RefHeading___unix_linux_2"/><text:bookmark-end text:name="unix_linux"/></text:h>
      <text:p text:style-name="Text_20_body">Serwery kont studenckich</text:p>
      <text:p text:style-name="Preformatted_20_Text">tor7.fizyka.umk.pl<text:line-break/>polon7.fizyka.umk.pl</text:p>
      <text:p text:style-name="Text_20_body">Serwer dostępny spoza wydziału (tylko poczta, dostęp do plików w katalogu domowym)</text:p>
      <text:p text:style-name="Preformatted_20_Text">ameryk.fizyka.umk.pl</text:p>
      <text:p text:style-name="Text_20_body"><text:span text:style-name="Strong_20_Emphasis">Przydatne programy:</text:span><text:line-break/></text:p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otwiera zdalną sesję (SSH)  <text:line-break/></text:p>
        </text:list-item>
        <text:list-item>
          <text:p text:style-name="List_20_1_Content"> <text:a xlink:type="simple" xlink:href="http://winscp.net/eng/docs/lang:pl" text:style-name="Internet_20_link" text:visited-style-name="Visited_20_Internet_20_Link">WinScp</text:a> przesyłanie plików (protokuł SCP i SSH)</text:p>
        </text:list-item>
        <text:list-item>
          <text:p text:style-name="List_20_1_Content_Last"> <text:a xlink:type="simple" xlink:href="http://mobaxterm.mobatek.net/" text:style-name="Internet_20_link" text:visited-style-name="Visited_20_Internet_20_Link">MobaXterm</text:a> - The complete toolbox for remote computing</text:p>
        </text:list-item>
      </text:list>
      <text:p text:style-name="Text_20_body">Podstaweowe komendy UNIX/GNU Linux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2" text:outline-level="2"><text:bookmark-start text:name="__RefHeading___vim_-_cwiczenia_3"/><text:bookmark-start text:name="vim_-_cwiczenia"/>Vim - ćwiczenia<text:bookmark-end text:name="__RefHeading___vim_-_cwiczenia_3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p text:style-name="Text_20_body"><text:span text:style-name="Strong_20_Emphasis">Ściągi Vi(m)/Emacs</text:span></text:p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fizyka.umk.pl/~grochu/wiki/doku.php?id=zajecia:pp1_2021_1:vim_config" text:style-name="Internet_20_link" text:visited-style-name="Visited_20_Internet_20_Link">Konfiguracja Vima</text:a><text:line-break/>
<text:a xlink:type="simple" xlink:href="http://fizyka.umk.pl/~grochu/wiki/doku.php?id=zajecia:pp1_2021_1:emacs_config" text:style-name="Internet_20_link" text:visited-style-name="Visited_20_Internet_20_Link">Konfiguracja Emacsa</text:a></text:p>
      <text:h text:style-name="Heading_20_2" text:outline-level="2"><text:bookmark-start text:name="__RefHeading___pierwszy_program_4"/><text:bookmark-start text:name="pierwszy_program1"/>Pierwszy program<text:bookmark-end text:name="__RefHeading___pierwszy_program_4"/><text:bookmark-end text:name="pierwszy_program1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p text:style-name="Text_20_body">Kompilacja programu</text:p>
      <text:p text:style-name="Preformatted_20_Text">cc hello.c</text:p>
      <text:p text:style-name="Text_20_body">Jeśli nie pojawił się żaden błąd to skompilowany program możemy uruchomić wpisując</text:p>
      <text:p text:style-name="Preformatted_20_Text">./a.out</text:p>
      <text:p text:style-name="Text_20_body">Standardowo plik wykonywalny nazywa się <text:span text:style-name="Source_20_Text">a.out</text:span>,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  <text:p text:style-name="Text_20_body"><text:span text:style-name="Strong_20_Emphasis"> Ćwiczenie </text:span></text:p>
      <text:list text:style-name="List_20_1" text:continue-numbering="false">
        <text:list-item>
          <text:p text:style-name="List_20_1_Content_First"> skopiuj program <text:span text:style-name="Source_20_Text">Hello world</text:span> ze swojego katalogu domowego na serwerze <text:span text:style-name="Source_20_Text">ferm</text:span> do katalogu <text:span text:style-name="Source_20_Text">C:\Users</text:span> na komputerze lokalnym</text:p>
        </text:list-item>
        <text:list-item>
          <text:p text:style-name="List_20_1_Content_Last"> skompiluj i uruchom program <text:span text:style-name="Source_20_Text">Hello world</text:span> w wybranym środowisku programistycznym (np. C++ Visual Studio, Code::Blocks, ..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1_1:zajecia1</dc:title>
  </office:meta>
</office:document-meta>
</file>