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10f911ed6ecf0d963c666412f3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10_napisy"/><text:bookmark-start text:name="__RefHeading___lancuchy_znakow_stringi_1"/><text:bookmark-start text:name="lancuchy_znakow_stringi"/>Łańcuchy znaków (stringi)<text:bookmark-end text:name="__RefHeading___lancuchy_znakow_stringi_1"/><text:bookmark-end text:name="lancuchy_znakow_stringi"/></text:h>
      <text:list text:style-name="List_20_1" text:continue-numbering="false">
        <text:list-item>
          <text:p text:style-name="List_20_1_Content_First"> <text:span text:style-name="Strong_20_Emphasis">napis</text:span> lub <text:span text:style-name="Strong_20_Emphasis">łańcuch znakowy</text:span> to tablica zawierająca ciąg znaków zakończony wartością 0 (znak <text:span text:style-name="Source_20_Text"> '\0' </text:span>) <text:line-break/><draw:frame draw:style-name="media" draw:name="0" text:anchor-type="as-char" draw:z-index="0" svg:width="15.875cm" svg:height="1.7193140794224cm"><draw:image xlink:href="Pictures/58e10f911ed6ecf0d963c666412f30c9.png" xlink:type="simple" xlink:show="embed" xlink:actuate="onLoad"/></draw:frame></text:p>
        </text:list-item>
        <text:list-item>
          <text:p text:style-name="List_20_1_Content"> dowolny ciąg znaków w cudzysłowach jest stałym napisem, np.: napis <text:span text:style-name="Source_20_Text">„Ala ma kota”</text:span></text:p>
        </text:list-item>
        <text:list-item>
          <text:p text:style-name="List_20_1_Content_Last"> funkcja <text:span text:style-name="Source_20_Text">printf()</text:span> posiada specyfikator formatu <text:span text:style-name="Source_20_Text">%s</text:span> służący do wyświetlania zmiennych napisowych</text:p>
        </text:list-item>
      </text:list>
      <text:p text:style-name="Text_20_body"><text:span text:style-name="Strong_20_Emphasis">Przykład 1:</text:span><text:line-break/>
Poniższy program oblicza ilość znaków w napisie „Ala ma kota”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Ala ma kota"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napis<text:span text:style-name="highlight_br0">[</text:span>i<text:span text:style-name="highlight_br0">]</text:span> <text:span text:style-name="highlight_sy0">!=</text:span> <text:span text:style-name="highlight_st0">'<text:span text:style-name="highlight_es5">\0</text:span>'</text:span><text:span text:style-name="highlight_br0">)</text:span> <text:line-break/><text:s text:c="3"/><text:span text:style-name="highlight_br0">{</text:span><text:line-break/><text:s text:c="6"/>i<text:span text:style-name="highlight_sy0">++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apis <text:span text:style-name="highlight_es1">\"</text:span>%s<text:span text:style-name="highlight_es1">\"</text:span> zawiera %d liter<text:span text:style-name="highlight_es1">\n</text:span>"</text:span><text:span text:style-name="highlight_sy0">,</text:span> napis<text:span text:style-name="highlight_sy0">,</text:span> i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Napis "Ala ma kota" zawiera 11 liter</text:p>
      <text:p text:style-name="Text_20_body"><text:span text:style-name="Strong_20_Emphasis">Przykład 2:</text:span><text:line-break/>
Poniższy program wypisuje napis „Ala ma kota” w kolejnych liniach. 
W każdej kolejnej linii wypisywany komunikat jest skracany o jeden, początkowy znak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Ala ma kota<text:line-break/>la ma kota<text:line-break/>a ma kota<text:line-break/> ma kota<text:line-break/>ma kota<text:line-break/>a kota<text:line-break/> kota<text:line-break/>kota<text:line-break/>ota<text:line-break/>ta<text:line-break/>a</text:p>
      <text:h text:style-name="Heading_20_2" text:outline-level="2"><text:bookmark-start text:name="__RefHeading___cwiczenie_-_czytaj_linie_2"/><text:bookmark-start text:name="cwiczenie_-_czytaj_linie"/>Ćwiczenie - Czytaj linię<text:bookmark-end text:name="__RefHeading___cwiczenie_-_czytaj_linie_2"/><text:bookmark-end text:name="cwiczenie_-_czytaj_linie"/></text:h>
      <text:p text:style-name="Text_20_body">W języku C mamy do dyspozycji funkcję <text:span text:style-name="Source_20_Text">gets()</text:span>, która czyta linię tekstu ze standardowego wejścia (zobacz <text:a xlink:type="simple" xlink:href="https://pl.wikibooks.org/wiki/C/gets" text:style-name="Internet_20_link" text:visited-style-name="Visited_20_Internet_20_Link">gets()</text:a>).
Jednak użycie tej funkcji jest niebezpieczne, gdyż nie jest zabezpieczona przed przepełnieniem bufora, tzn. 
taką sytuacją, gdy linia testu jest dłuższa niż ilość miejsca w tablicy, do której wczytujemy znaki.
Napiszmy własną wersję funkcji <text:span text:style-name="Source_20_Text">gets()</text:span>, która będzie pozbawiona tej wady.</text:p>
      <text:p text:style-name="Text_20_body"><text:span text:style-name="Strong_20_Emphasis">Opis funkcji</text:span><text:line-break/>
Funkcja o nazwie <text:span text:style-name="Source_20_Text">czytaj_linie()</text:span> czyta linię tekstu ze standardowego wejścia ale nie więcej niż <text:span text:style-name="Source_20_Text">n</text:span> znaków.
Kolejne znaki odczytane z wejścia umieszczane są w tablicy znakowej wskazywanej przez <text:span text:style-name="Source_20_Text">str</text:span> tworząc napis 
(łańcuch znakowy), tzn. za ostatnim znakiem umieszczane jest zero (znak <text:span text:style-name="Source_20_Text">'\0</text:span>').
Znak nowego wiersza <text:span text:style-name="Source_20_Text">'\n</text:span>' nie jest umieszczany w tablicy <text:span text:style-name="Source_20_Text">str</text:span>.
Jeżeli napotkany zostanie koniec pliku (<text:span text:style-name="Source_20_Text">EOF</text:span>) funkcja kończy swoje działanie zwracając wartość <text:span text:style-name="Source_20_Text">NULL</text:span>. 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</text:p>
      <text:p text:style-name="Text_20_body"><text:span text:style-name="Strong_20_Emphasis">Argumenty funkcji:</text:span> tablica znakowa <text:span text:style-name="Source_20_Text">str</text:span> oraz liczba całkowita <text:span text:style-name="Source_20_Text">n</text:span> określająca maksymalną liczbę znaków jaka może zostać wczytana do tablicy <text:span text:style-name="Source_20_Text">str</text:span><text:line-break/>
<text:span text:style-name="Strong_20_Emphasis">Wartość zwracana:</text:span> funkcja zwraca adres tablicy <text:span text:style-name="Source_20_Text">str</text:span> w przypadku sukcesu lub NULL w przypadku natrafienia na koniec pliku.</text:p>
      <text:p text:style-name="Text_20_body">Wykorzystaj funkcje <text:span text:style-name="Source_20_Text">czytaj_linię()</text:span> do napisania programu, który ponumeruje linie wczytane ze standardowego wejścia. Tekst wejściowy czytany jest linia po linii aż do końca strumienia (do wystąpienia <text:span text:style-name="Source_20_Text">EOF</text:span>').</text:p>
      <text:p text:style-name="Text_20_body"><text:span text:style-name="Strong_20_Emphasis">Przykład:</text:span> Jeżeli na standardowym wejściu powyższego programu podamy tekst </text:p>
      <text:p text:style-name="Preformatted_20_Text">Lorem ipsum <text:line-break/>dolor sit amet, <text:line-break/>consectetur adipiscing elit. </text:p>
      <text:p text:style-name="Text_20_body">wówczas na ekranie powinien pojawić się taki tekst:</text:p>
      <text:p text:style-name="Preformatted_20_Text">1: Lorem ipsum <text:line-break/>2: dolor sit amet, <text:line-break/>3: consectetur adipiscing elit. </text:p>
      <text:h text:style-name="Heading_20_2" text:outline-level="2"><text:bookmark-start text:name="__RefHeading___biblioteka_string.h_3"/><text:bookmark-start text:name="biblioteka_string.h"/>Biblioteka string.h<text:bookmark-end text:name="__RefHeading___biblioteka_string.h_3"/><text:bookmark-end text:name="biblioteka_string.h"/></text:h>
      <text:p text:style-name="Text_20_body">W bibliotece standardowej znajduje się szereg funkcji związanych z operacjami na łańcuchach znakowych.
Zadeklarowane są one w pliku <text:a xlink:type="simple" xlink:href="http://www.cplusplus.com/reference/cstring/" text:style-name="Internet_20_link" text:visited-style-name="Visited_20_Internet_20_Link">string.h</text:a>.
Oto lista kilku wybranych funkcji:</text:p>
      <text:list text:style-name="List_20_1" text:continue-numbering="false">
        <text:list-item>
          <text:p text:style-name="List_20_1_Content_First"> <text:a xlink:type="simple" xlink:href="https://pl.wikibooks.org/wiki/C/strlen" text:style-name="Internet_20_link" text:visited-style-name="Visited_20_Internet_20_Link">strlen</text:a> - wyznacza długość napisu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py" text:style-name="Internet_20_link" text:visited-style-name="Visited_20_Internet_20_Link">strcpy</text:a> - kopiowanie napisu z <text:span text:style-name="Source_20_Text">src</text:span> do <text:span text:style-name="Source_20_Text">dest</text:span>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mp" text:style-name="Internet_20_link" text:visited-style-name="Visited_20_Internet_20_Link">strcmp</text:a> - porównywanie napisów w porządku alfabetycznym <text:line-break/>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at" text:style-name="Internet_20_link" text:visited-style-name="Visited_20_Internet_20_Link">strcat</text:a> - łączenie napisów, dodaje <text:span text:style-name="Source_20_Text">src</text:span> na końcu <text:span text:style-name="Source_20_Text">dest</text:span> <text:line-break/>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str" text:style-name="Internet_20_link" text:visited-style-name="Visited_20_Internet_20_Link">strstr</text:a> - znajduje <text:span text:style-name="Source_20_Text">wzor</text:span> w napisie <text:line-break/>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cwiczenieunikatowe_linie_4"/><text:bookmark-start text:name="cwiczenieunikatowe_linie"/>Ćwiczenie: unikatowe linie<text:bookmark-end text:name="__RefHeading___cwiczenieunikatowe_linie_4"/><text:bookmark-end text:name="cwiczenieunikatowe_linie"/></text:h>
      <text:p text:style-name="Text_20_body">Napisz program, który usuwa powtarzające się po sobie linie tekstu. Program czyta tekst ze standardowego wejścia aż do napotkania końca pliku (<text:span text:style-name="Source_20_Text">EOF</text:span>) i wypisuje kolejne linie, z pominięciem tych, które się powtarzają. Do realizacji ćwiczenia wykorzystaj funkcje z biblioteki <text:span text:style-name="Source_20_Text">string.h</text:span>.</text:p>
      <text:p text:style-name="Text_20_body">Przykładowo, jeżeli na wejściu programu podamy następującą treść:</text:p>
      <text:p text:style-name="Preformatted_20_Text">Lorem ipsum dolor sit amet, <text:line-break/>Lorem ipsum dolor sit amet, <text:line-break/>Lorem ipsum dolor sit amet, <text:line-break/>consectetur adipiscing elit. <text:line-break/>consectetur adipiscing elit. </text:p>
      <text:p text:style-name="Text_20_body">na wyjściu otrzymamy unikatowe linie</text:p>
      <text:p text:style-name="Preformatted_20_Text">Lorem ipsum dolor sit amet, <text:line-break/>consectetur adipiscing elit. </text:p>
      <text:h text:style-name="Heading_20_2" text:outline-level="2"><text:bookmark-start text:name="__RefHeading___zadnie_-_szyfr_cezara_5"/><text:bookmark-start text:name="zadnie_-_szyfr_cezara"/>Zadnie - Szyfr cezara<text:bookmark-end text:name="__RefHeading___zadnie_-_szyfr_cezara_5"/><text:bookmark-end text:name="zadnie_-_szyfr_cezara"/></text:h>
      <text:p text:style-name="Text_20_body">Napisz program, który szyfruje tekst za pomocą (uogólnionego) szyfru Cezara. 
W tym celu zadeklaruj w programie funkcję o nazwie <text:span text:style-name="Source_20_Text">szyfr()</text:span>, która 
szyfruje tekst zawarty w tablicy znakowej zamieniając kolejne znaki alfabetu angielskiego na znaki 
stojące o <text:span text:style-name="Source_20_Text">n</text:span> pozycji dalej w alfabecie. Przykładowo dla <text:span text:style-name="Source_20_Text">n=3</text:span> litera <text:span text:style-name="Source_20_Text">a</text:span> zamieniana jest na <text:span text:style-name="Source_20_Text">d</text:span>, litera <text:span text:style-name="Source_20_Text">b</text:span> na <text:span text:style-name="Source_20_Text">e</text:span>, z kolei litera <text:span text:style-name="Source_20_Text">x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angielskiego (małe litery <text:span text:style-name="Source_20_Text">a-z</text:span> i duże <text:span text:style-name="Source_20_Text">A-Z</text:span>). Pozostałe znaki znajdujące się w napisie pozostają niezmienione.  </text:p>
      <text:p text:style-name="Text_20_body"><text:span text:style-name="Strong_20_Emphasis">Argumenty funkcji.</text:span> Funkcja <text:span text:style-name="Source_20_Text">szyfr()</text:span> ma 2 argumenty:</text:p>
      <text:list text:style-name="List_20_1" text:continue-numbering="false">
        <text:list-item>
          <text:p text:style-name="List_20_1_Content_First"> tablica znakowa <text:span text:style-name="Source_20_Text">t</text:span> zawierająca napis do zaszyfrowania </text:p>
        </text:list-item>
        <text:list-item>
          <text:p text:style-name="List_20_1_Content_Last"> liczba całkowita <text:span text:style-name="Source_20_Text">n</text:span> określająca o ile pozycji w alfabecie przesuwamy litery</text:p>
        </text:list-item>
      </text:list>
      <text:p text:style-name="Text_20_body"><text:span text:style-name="Strong_20_Emphasis">Wartość zwracana funkcji:</text:span> adres tablicy <text:span text:style-name="Source_20_Text">t</text:span> zawierającej zaszyfrowany napis w którym litery zostały zamienione na litery położone o <text:span text:style-name="Source_20_Text">n</text:span> pozycji dalej w alfabecie.</text:p>
      <text:p text:style-name="Text_20_body">Wykorzystaj funkcję <text:span text:style-name="Source_20_Text">szyfr()</text:span> do napisania programu służącego do szyfrowania tekstu za pomocą szyfru Cezara. Program na początku działania pobiera liczbę całkowitą <text:span text:style-name="Source_20_Text">n</text:span> a następnie czyta kolejne linie tekstu aż do końca strumienia (<text:span text:style-name="Source_20_Text">EOF</text:span>). Każda kolejna linia tekstu jest szyfrowana za pomocą funkcji <text:span text:style-name="Source_20_Text">szyfr()</text:span> zgodnie z podaną wcześniej wartością przesunięcia <text:span text:style-name="Source_20_Text">n</text:span> a wynik jest wypisywany na standardowym wyjściu. Zakładamy, że tekst nie będzie zawierał linii dłuższych niż 1000 znaków.</text:p>
      <text:p text:style-name="Text_20_body"><text:span text:style-name="Strong_20_Emphasis">Przykłady działania.</text:span> <text:line-break/>Dla danych wejściowych:</text:p>
      <text:p text:style-name="Preformatted_20_Text">3<text:line-break/>Ala ma kota</text:p>
      <text:p text:style-name="Text_20_body">na ekranie pojawi się</text:p>
      <text:p text:style-name="Preformatted_20_Text">Dkd pd nsxd</text:p>
      <text:p text:style-name="Text_20_body">Gdy podamy ujemną wartość <text:span text:style-name="Source_20_Text">n</text:span> to możemy odszyfrować wcześniej zakodowaną wiadomość.</text:p>
      <text:p text:style-name="Preformatted_20_Text">-3<text:line-break/>Dkd pd nsxd<text:line-break/>Ala ma kota</text:p>
      <text:p text:style-name="Text_20_body">Inny przykład:</text:p>
      <text:p text:style-name="Preformatted_20_Text">5<text:line-break/>Ala ma kota<text:line-break/>Fqf rf ptyf<text:line-break/>a Ewa ma psa<text:line-break/>f Jcf rf ux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10_napisy</dc:title>
  </office:meta>
</office:document-meta>
</file>