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07_wskazniki"/><text:bookmark-start text:name="__RefHeading___wskazniki_1"/><text:bookmark-start text:name="wskazniki"/>Wskaźniki<text:bookmark-end text:name="__RefHeading___wskazniki_1"/><text:bookmark-end text:name="wskazniki"/></text:h>
      <text:p text:style-name="Text_20_body">Wskaźnik (<text:span text:style-name="Emphasis">pointer</text:span>) to adres, który określa jednoznacznie pozycję danych w pamięci komputera. 
Każda zmienna zajmuje określone miejsce w pamięci i jest umiejscowiona w pamięci pod pewnym adresem. 
Tak jak adres na kopercie listu wskazuje jednoznacznie lokalizację adresata tak wskaźnik pokazuje miejsce w pamięci, gdzie możemy odnaleźć wskazywaną zmienną. Adres zmiennej uzyskujemy za pomocą operatora referencji '&amp;'.</text:p>
      <text:p text:style-name="Text_20_body"><text:span text:style-name="Strong_20_Emphasis">Adres zmiennej i operator <text:span text:style-name="Source_20_Text">&amp;</text:span></text:span></text:p>
      <text:p text:style-name="Text_20_body">Operator referencji <text:span text:style-name="Source_20_Text">&amp;</text:span> zwraca adres zmiennej. Jest to operator jednoargumentowy, tzn. działa na jedną wartość stojącą z prawej strony, np.: <text:span text:style-name="Source_20_Text">&amp;x</text:span> wyznacza adres zmiennej <text:span text:style-name="Source_20_Text">a</text:span>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rzykładowy wynik działania programu:</text:p>
      <text:p text:style-name="Preformatted_20_Text">adres zmiennej a 0x7fff8e6a47e4</text:p>
      <text:p text:style-name="Text_20_body">Adres jest dodatnią liczbą całkowitą, którą wygodnie jest przedstawiać w systemie szesnastkowym. 
Jednak zazwyczaj nie ma potrzeby prezentowania tej wartości. Możemy taki adres przypisać do zmiennej wskaźnikowej i korzystać z tej zmiennej gry potrzebujemy dostępu do wskazywanego obszaru pamięci.</text:p>
      <text:p text:style-name="Text_20_body"><text:span text:style-name="Strong_20_Emphasis">Deklaracja zmiennej wskaźnikowej </text:span></text:p>
      <text:p text:style-name="Text_20_body">Zmienna wskaźnikowa to zmienna, która przechowuje adres do zmiennej pewnego typu. 
W poniższym przykładzie znajduje przykład który zawiera deklarację zmiennej wskaźnikowej <text:span text:style-name="Source_20_Text">w</text:span>, która będzie przechowywała adres zmiennej typu <text:span text:style-name="Source_20_Text">int</text:span>. W instrukcji <text:span text:style-name="Source_20_Text">w = &amp;a</text:span> następuje przypisanie wartości <text:span text:style-name="Source_20_Text">&amp;a</text:span> do zmiennej <text:span text:style-name="Source_20_Text">w</text:span>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<text:span text:style-name="highlight_sy0">;</text:span><text:line-break/> <text:line-break/><text:s text:c="3"/>w <text:span text:style-name="highlight_sy0">=</text:span> <text:span text:style-name="highlight_sy0">&amp;</text:span>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 = %p<text:span text:style-name="highlight_es1">\n</text:span>"</text:span><text:span text:style-name="highlight_sy0">,</text:span> w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rzykładowy wynik działania programu:</text:p>
      <text:p text:style-name="Preformatted_20_Text">w = 0x7fff0c2c954c<text:line-break/>adres zmiennej a 0x7fff0c2c954c</text:p>
      <text:p text:style-name="Text_20_body">W podobny sposób deklaruje się zmienne wskaźnikowe, które mogą przechowywać adresy zmiennych dowolnego typu a nawet adresy innych zmiennych wskaźnikowych. </text:p>
      <text:p text:style-name="Text_20_body">Przykłady deklaracji zmiennych wskaźnikowych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<text:span text:style-name="highlight_sy0">*</text:span>a<text:span text:style-name="highlight_sy0">;</text:span><text:s text:c="7"/><text:span text:style-name="highlight_co1">// wskaźnik zmiennej typu int</text:span><text:line-break/><text:span text:style-name="highlight_kw4">float</text:span> <text:span text:style-name="highlight_sy0">*</text:span>b<text:span text:style-name="highlight_sy0">;</text:span><text:s text:c="5"/><text:span text:style-name="highlight_co1">// wskaźnik zmiennej typu float</text:span><text:line-break/><text:span text:style-name="highlight_kw4">char</text:span> <text:span text:style-name="highlight_sy0">*</text:span>c<text:s text:c="7"/><text:span text:style-name="highlight_co1">// wskaźnik zmiennej typu char</text:span><text:line-break/><text:span text:style-name="highlight_kw4">int</text:span> <text:span text:style-name="highlight_sy0">*</text:span>d<text:span text:style-name="highlight_br0">[</text:span><text:span text:style-name="highlight_nu0">10</text:span><text:span text:style-name="highlight_br0">]</text:span><text:span text:style-name="highlight_sy0">;</text:span><text:s text:c="3"/><text:span text:style-name="highlight_co1">// tablica 10-cio elementowa wskaźników typu int</text:span><text:line-break/><text:span text:style-name="highlight_kw4">float</text:span> <text:span text:style-name="highlight_sy0">**</text:span>e<text:span text:style-name="highlight_sy0">;</text:span><text:s text:c="4"/><text:span text:style-name="highlight_co1">// wskaźnik zmiennej typu float* (wskaźnik do wskaźnika)</text:span></text:p>
          </table:table-cell>
        </table:table-row>
      </table:table>
      <text:p text:style-name="Text_20_body"><text:span text:style-name="Strong_20_Emphasis">Dostęp do adresu - operator <text:span text:style-name="Source_20_Text">*</text:span></text:span></text:p>
      <text:p text:style-name="Text_20_body">Operator dereferencji <text:span text:style-name="Source_20_Text">*</text:span> służy do wydobycia wskazanej przez wskaźnik wartości. To również operator jednoargumentowy a instrukcja <text:span text:style-name="Source_20_Text">*x</text:span> zwraca wartość wskazywaną, przez adres zawarty w zmiennej <text:span text:style-name="Source_20_Text">x</text:span>, tzn. zmienna <text:span text:style-name="Source_20_Text">x</text:span> musi być zmienną wskaźnikową i zawiera poprawny adres pewnej innej zmiennej. Zwróć uwagę, że symbol <text:span text:style-name="Source_20_Text">*</text:span> używany jest również jako operator mnożenia <text:span text:style-name="Source_20_Text"> x * y </text:span>, jednak mnożenie jest operacją na dwóch argumentach, zaś operator dereferencji działa zawsze na jedną wartość. 
Operator dereferencji <text:span text:style-name="Source_20_Text">*</text:span> udostępnia wartość z danego adresu, dzięki czemu możemy nie tylko odczytać wartość wskazywanej zmiennej ale także zmodyfikować jej wartość. Przykład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<text:span text:style-name="highlight_sy0">;</text:span><text:line-break/> <text:line-break/><text:s text:c="3"/>w <text:span text:style-name="highlight_sy0">=</text:span> <text:span text:style-name="highlight_sy0">&amp;</text:span>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 = %d<text:span text:style-name="highlight_es1">\n</text:span>"</text:span><text:span text:style-name="highlight_sy0">,</text:span> <text:span text:style-name="highlight_sy0">*</text:span>w<text:span text:style-name="highlight_br0">)</text:span><text:span text:style-name="highlight_sy0">;</text:span><text:line-break/> <text:line-break/><text:s text:c="3"/><text:span text:style-name="highlight_sy0">*</text:span>w <text:span text:style-name="highlight_sy0">=</text:span> <text:span text:style-name="highlight_nu0">13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 = %d<text:span text:style-name="highlight_es1">\n</text:span>"</text:span><text:span text:style-name="highlight_sy0">,</text:span> <text:span text:style-name="highlight_sy0">*</text:span>w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działania programu:</text:p>
      <text:p text:style-name="Preformatted_20_Text">a = 42<text:line-break/>*w = 42<text:line-break/>a = 13<text:line-break/>*w = 13</text:p>
      <text:p text:style-name="Text_20_body"><text:span text:style-name="Strong_20_Emphasis">Uwaga:</text:span> uważaj na to aby zmienna wskaźnikowa zawsze zawierała poprawny adres. Sprawdź,  co się stanie jeżeli w powyższym przykładzie usuniemy instrukcję <text:span text:style-name="Source_20_Text">w = &amp;a</text:span>. Brak przypisania poprawnego adresu w zmiennej <text:span text:style-name="Source_20_Text">w</text:span> doprowadzi do katastrofy w momencie wykonania instrukcji <text:span text:style-name="Source_20_Text">*w = 13</text:span>. </text:p>
      <text:p text:style-name="Text_20_body"><text:span text:style-name="Strong_20_Emphasis">Wskaźnik argumentem funkcji </text:span></text:p>
      <text:p text:style-name="Text_20_body">Jednym z najważniejszych zastosowań wskaźników jest ich wykorzystanie w argumentach funkcji.  
Adres zmiennej przekazany w argumencie funkcji pozwala tej funkcji zmodyfikować wartość wskazywanej zmiennej, tzn. funkcja jest w stanie podstawić nową wartość do wskazywanej zmiennej. 
Poniższy przykład prezentuje definicję funkcji <text:span text:style-name="Source_20_Text">zwieksz</text:span>, która przyjmuje w argumencie wskaźnik zmiennej (<text:span text:style-name="Source_20_Text">int * a</text:span>) a następnie odnosząc się przez dany adres zwiększa wartość o 1.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void</text:span> zwieksz<text:span text:style-name="highlight_br0">(</text:span><text:span text:style-name="highlight_kw4">int</text:span> <text:span text:style-name="highlight_sy0">*</text:span>a<text:span text:style-name="highlight_br0">)</text:span><text:line-break/><text:span text:style-name="highlight_br0">{</text:span><text:line-break/><text:s text:c="3"/><text:span text:style-name="highlight_sy0">*</text:span>a <text:span text:style-name="highlight_sy0">=</text:span> <text:span text:style-name="highlight_sy0">*</text:span>a <text:span text:style-name="highlight_sy0">+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1</text:span><text:span text:style-name="highlight_sy0">;</text:span><text:line-break/> <text:line-break/><text:s text:c="3"/>zwieksz<text:span text:style-name="highlight_br0">(</text:span> <text:span text:style-name="highlight_sy0">&amp;</text:span>a 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działania programu:</text:p>
      <text:p text:style-name="Preformatted_20_Text">a = 2</text:p>
      <text:p text:style-name="Text_20_body">W taki sam sposób działa funkcja <text:span text:style-name="Source_20_Text">scanf(„%d”, &amp;x)</text:span>, która w drugim argumencie MUSI mieć adres zmiennej <text:span text:style-name="Source_20_Text">x</text:span> do której podstawi wartość wczytaną z terminala.</text:p>
      <text:h text:style-name="Heading_20_2" text:outline-level="2"><text:bookmark-start text:name="__RefHeading___cwiczenie_-_zamiana_wartosci_2"/><text:bookmark-start text:name="cwiczenie_-_zamiana_wartosci"/>Ćwiczenie - zamiana wartości<text:bookmark-end text:name="__RefHeading___cwiczenie_-_zamiana_wartosci_2"/><text:bookmark-end text:name="cwiczenie_-_zamiana_wartosci"/></text:h>
      <text:p text:style-name="Text_20_body">Napisz funkcję <text:span text:style-name="Source_20_Text">zamień()</text:span>, która zamienia wartości 2 zmiennych podanych w argumentach.<text:line-break/>
Przetestuj działanie funkcji w programie, który wczyta 2 liczby do zmienneych a nastepnie zamieni ich wartości korzystając z funkcji <text:span text:style-name="Source_20_Text">zamień()</text:span></text:p>
      <text:h text:style-name="Heading_20_2" text:outline-level="2"><text:bookmark-start text:name="__RefHeading___cwiczenie_-_pierwiastki_rownania_kwadratowego_3"/><text:bookmark-start text:name="cwiczenie_-_pierwiastki_rownania_kwadratowego"/>Ćwiczenie - pierwiastki równania kwadratowego<text:bookmark-end text:name="__RefHeading___cwiczenie_-_pierwiastki_rownania_kwadratowego_3"/><text:bookmark-end text:name="cwiczenie_-_pierwiastki_rownania_kwadratowego"/></text:h>
      <text:p text:style-name="Text_20_body">Zaimplementuj funkcję o nazwie <text:span text:style-name="Source_20_Text"><text:span text:style-name="Strong_20_Emphasis">pierwiastki</text:span></text:span>, która wyznacza miejsca zerowe równania kwadratowego. Parabola jest określona przez trzy wartości rzeczywiste <text:span text:style-name="Source_20_Text">a</text:span>, <text:span text:style-name="Source_20_Text">b</text:span> i <text:span text:style-name="Source_20_Text">c</text:span> równaniem</text:p>
      <text:p text:style-name="Text_20_body">Parabola może posiadać dwa miejsca zerowe, jedno miejsce zerowe lub może nie posiadać miejsc zerowych. Zadana funkcja <text:span text:style-name="Source_20_Text">parabola</text:span> zwraca informację o liczbie miejsc zerowych (0, 1 lub 2) oraz dwie wartości rzeczywiste <text:span text:style-name="Source_20_Text">x1</text:span> oraz <text:span text:style-name="Source_20_Text">x2</text:span> stanowiące miejsca zerowe. <text:line-break/>
<text:span text:style-name="Strong_20_Emphasis">Argumenty funkcji pierwiastki</text:span>: liczby rzeczywiste <text:span text:style-name="Source_20_Text">a</text:span>, <text:span text:style-name="Source_20_Text">b</text:span>, <text:span text:style-name="Source_20_Text">c</text:span> definiujące równanie kwadratowe oraz dwa adresy (wskaźniki) <text:span text:style-name="Source_20_Text">x1</text:span> oraz <text:span text:style-name="Source_20_Text">x2</text:span>, pod które zostaną wstawione wartości obu miejsc zerowych. W przypadku braku miejsc zerowych, zmienne wskazywane przez wskaźniki nie są modyfikowane. <text:line-break/>
<text:span text:style-name="Strong_20_Emphasis">Wartość zwracana funkcji</text:span>: liczba całkowita (0, 1 lub 2) określająca liczbę miejsc zerowych równania kwadratowego</text:p>
      <text:p text:style-name="Text_20_body">Napisz program, który pobierze od użytkownika 3 liczby rzeczywiste <text:span text:style-name="Source_20_Text">a</text:span>, <text:span text:style-name="Source_20_Text">b</text:span> oraz <text:span text:style-name="Source_20_Text">c</text:span> a następnie, korzystając z funkcji <text:span text:style-name="Source_20_Text">pierwiastk()</text:span> wyznaczy miejsca zerowe równania kwadratowego zdefiniowanego podanymi współczynnikami. Wynikiem działania programu jest komunikat informujący o liczbie miejsc zerowych oraz wartości tych miejsc zerowych.</text:p>
      <text:p text:style-name="Text_20_body"><text:span text:style-name="Strong_20_Emphasis">Przykład działania programu</text:span></text:p>
      <text:p text:style-name="Preformatted_20_Text">Podaj wsp. paraboli a, b i c :<text:line-break/>1 1 1<text:line-break/>Brak miejsc zerowych</text:p>
      <text:p text:style-name="Preformatted_20_Text">Podaj wsp. paraboli a, b i c :<text:line-break/>1 -4 4<text:line-break/>Jedno miejsce zerowe: 2.000000</text:p>
      <text:p text:style-name="Preformatted_20_Text">Podaj wsp. paraboli a, b i c :<text:line-break/>1 0 -4<text:line-break/>Dwa miejsca zerowe: x1=2.000000, x2=-2.000000</text:p>
      <text:h text:style-name="Heading_20_2" text:outline-level="2"><text:bookmark-start text:name="__RefHeading___cwiczenie_-_uklad_rownan_4"/><text:bookmark-start text:name="cwiczenie_-_uklad_rownan"/>Ćwiczenie - układ równań<text:bookmark-end text:name="__RefHeading___cwiczenie_-_uklad_rownan_4"/><text:bookmark-end text:name="cwiczenie_-_uklad_rownan"/></text:h>
      <text:p text:style-name="Text_20_body">Zaimplementuj funkcję rozwiązującą układ równań z 2 niewiadomymi. 
</text:p>
      <text:p text:style-name="Text_20_body"><text:span text:style-name="Strong_20_Emphasis">Argumenty funkcji</text:span>: liczby rzeczywiste <text:span text:style-name="Source_20_Text">a</text:span>, <text:span text:style-name="Source_20_Text">b</text:span>, <text:span text:style-name="Source_20_Text">c</text:span>, <text:span text:style-name="Source_20_Text">d</text:span>, <text:span text:style-name="Source_20_Text">e</text:span>, <text:span text:style-name="Source_20_Text">f</text:span> definiujące układ równań oraz adresy (wskaźniki) zmiennych <text:span text:style-name="Source_20_Text">x</text:span>, <text:span text:style-name="Source_20_Text">y</text:span>, do których zostanie wstawiony wynik.<text:line-break/>
<text:span text:style-name="Strong_20_Emphasis">Wartość zwracana z funkcji</text:span>: liczba całkowita równa:</text:p>
      <text:list text:style-name="List_20_1" text:continue-numbering="false">
        <text:list-item>
          <text:p text:style-name="List_20_1_Content_First"> -1 gdy układ jest sprzeczny (brak rozwiązań), zmienne <text:span text:style-name="Source_20_Text">x</text:span> i <text:span text:style-name="Source_20_Text">y</text:span> nie są modyfikowane</text:p>
        </text:list-item>
        <text:list-item>
          <text:p text:style-name="List_20_1_Content"> 0 gdy układ jest niejednoznaczny (posiada wiele rozwiązań), zmienne <text:span text:style-name="Source_20_Text">x</text:span> i <text:span text:style-name="Source_20_Text">y</text:span> nie są modyfikowane</text:p>
        </text:list-item>
        <text:list-item>
          <text:p text:style-name="List_20_1_Content_Last"> 1 gdy istnieje jednoznaczne rozwiązanie, do zmiennych wskazywanych przez <text:span text:style-name="Source_20_Text">x</text:span> i <text:span text:style-name="Source_20_Text">y</text:span> umieszczane jest rozwiązanie układu.</text:p>
        </text:list-item>
      </text:list>
      <text:p text:style-name="Text_20_body">Napisz program, który wczyta 6 liczb rzeczywistych stanowiących współczynniki określające układ równań a następnie, korzystając z powyższej funkcji, wyznaczy rozwiązanie układu równań.<text:line-break/></text:p>
      <text:p text:style-name="Text_20_body"><text:span text:style-name="Strong_20_Emphasis">Przykład działania:</text:span></text:p>
      <text:p text:style-name="Preformatted_20_Text">Podaj wspolczynniki ukladu rownan:<text:line-break/>3 5 17 2 -3 5 <text:line-break/>Rozwiazanie x=4.000000, y=1.000000</text:p>
      <text:p text:style-name="Preformatted_20_Text">Podaj wspolczynniki ukladu rownan:<text:line-break/>-1 -1 3 1 1 -3<text:line-break/>Uklad rownan jest nioznaczony</text:p>
      <text:p text:style-name="Preformatted_20_Text">Podaj wspolczynniki ukladu rownan:<text:line-break/>1 2 3 1 2 4<text:line-break/>Uklad rownan jest sprzeczny</text:p>
      <text:h text:style-name="Heading_20_2" text:outline-level="2"><text:bookmark-start text:name="__RefHeading___zadanie_-_dominanta_5"/><text:bookmark-start text:name="zadanie_-_dominanta"/>Zadanie - dominanta<text:bookmark-end text:name="__RefHeading___zadanie_-_dominanta_5"/><text:bookmark-end text:name="zadanie_-_dominanta"/></text:h>
      <text:p text:style-name="Text_20_body">Zaimplementuj funkcję o nazwie <text:span text:style-name="Strong_20_Emphasis">diminanta()</text:span>, która wyznacza wartość dominującą (modę) oraz liczbę wystąpień dominanty dla podanego ciągu liczb całkowitych. Dominanta to wartość najczęściej występująca, np. dla ciągu liczb 1, 2, 1, 3, 1, 5 wartością dominującą jest 1 i występuje ona w ciągu 3 razy. Inny przykład, w ciągu 1, 2, 3, 4 każda z wartości występuje równie często, więc każda jest dominantą. </text:p>
      <text:p text:style-name="Text_20_body"><text:span text:style-name="Strong_20_Emphasis">Argumenty funkcji dominanta</text:span>:</text:p>
      <text:list text:style-name="List_20_1" text:continue-numbering="false">
        <text:list-item>
          <text:p text:style-name="List_20_1_Content_First"> tablica <text:span text:style-name="Source_20_Text">t</text:span> zawierająca sekwencję liczb całkowitych, </text:p>
        </text:list-item>
        <text:list-item>
          <text:p text:style-name="List_20_1_Content"> liczba całkowita <text:span text:style-name="Source_20_Text">n</text:span> określająca ilość liczb w tablicy <text:span text:style-name="Source_20_Text">t</text:span>, </text:p>
        </text:list-item>
        <text:list-item>
          <text:p text:style-name="List_20_1_Content_Last"> wskaźnik do zmiennej <text:span text:style-name="Source_20_Text">x</text:span>. Wskazywana zmienna po zakończeniu działania funkcji będzie zawierała wartość dominującą w sekwencji liczb z tablicy <text:span text:style-name="Source_20_Text">t</text:span>. W przypadku, gdy tablica zawiera więcej niż jedną wartość dominującą to zwracana jest tylko jedna (dowolna) z nich.<text:line-break/></text:p>
        </text:list-item>
      </text:list>
      <text:p text:style-name="Text_20_body"><text:span text:style-name="Strong_20_Emphasis">Wartość zwracana z funkcji</text:span>:</text:p>
      <text:list text:style-name="List_20_1" text:continue-numbering="false">
        <text:list-item>
          <text:p text:style-name="LastListParagraph_List_20_1_Content_First"> liczba całkowita określająca ilość wystąpień dominanty<text:line-break/></text:p>
        </text:list-item>
      </text:list>
      <text:p text:style-name="Text_20_body">Napisz program, który korzystając z funkcji <text:span text:style-name="Source_20_Text">dominanta()</text:span> wyznaczy wartość dominującą z podanej przez użytkownika sekwencji liczb. Zakładamy, że program powinien działać poprawnie dla sekwencji liczb zawierającej do 1000 elementów. </text:p>
      <text:p text:style-name="Text_20_body"><text:span text:style-name="Strong_20_Emphasis">Dane wejściowe programu:</text:span></text:p>
      <text:list text:style-name="List_20_1" text:continue-numbering="false">
        <text:list-item>
          <text:p text:style-name="List_20_1_Content_First"> liczba całkowita <text:span text:style-name="Source_20_Text">n</text:span> określająca ilość elementów w sekwencji liczb</text:p>
        </text:list-item>
        <text:list-item>
          <text:p text:style-name="List_20_1_Content_Last"> sekwencja <text:span text:style-name="Source_20_Text">n</text:span> liczb całkowitych</text:p>
        </text:list-item>
      </text:list>
      <text:p text:style-name="Text_20_body"><text:span text:style-name="Strong_20_Emphasis">Wynik działania:</text:span></text:p>
      <text:list text:style-name="List_20_1" text:continue-numbering="false">
        <text:list-item>
          <text:p text:style-name="LastListParagraph_List_20_1_Content_First"> program wypisuje komunikat o znalezionej wartości dominującej oraz o liczbie wystąpień.</text:p>
        </text:list-item>
      </text:list>
      <text:p text:style-name="Text_20_body">Przykład działania:</text:p>
      <text:p text:style-name="Preformatted_20_Text">Ile liczb?<text:line-break/>5<text:line-break/>Podaj liczby:<text:line-break/>5<text:line-break/>-3<text:line-break/>5<text:line-break/>5<text:line-break/>4<text:line-break/>Diminanta<text:s text:c="7"/>5<text:line-break/>Ilosc wystapien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07_wskazniki</dc:title>
  </office:meta>
</office:document-meta>
</file>