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idebar-full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http://fizyka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fizyka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fizyka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fizyka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fizyka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fizyka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fizyka.umk.pl/~grochu/wiki/doku.php?id=zajecia:pp1:projekty_zasady" text:style-name="Internet_20_link" text:visited-style-name="Visited_20_Internet_20_Link">Co powinien zawierać projekt zaliczeniowy?</text:a><text:line-break/>
<text:a xlink:type="simple" xlink:href="http://fizyka.umk.pl/~grochu/wiki/doku.php?id=zajecia:pp1:propozycje_programow" text:style-name="Internet_20_link" text:visited-style-name="Visited_20_Internet_20_Link">Propozycje programów</text:a><text:line-break/>
<text:a xlink:type="simple" xlink:href="http://fizyka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pp1_2020_1:vim_config" text:style-name="Internet_20_link" text:visited-style-name="Visited_20_Internet_20_Link">Konfiguracja vi(m)</text:a><text:line-break/>
<text:a xlink:type="simple" xlink:href="http://fizyka.umk.pl/~grochu/wiki/doku.php?id=zajecia:pp1_2020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idebar-full</dc:title>
  </office:meta>
</office:document-meta>
</file>