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fizyka.umk.pl/~grochu/wiki/doku.php?id=zajecia:pp1_2020_1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pp1_2020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fizyka.umk.pl/~grochu/wiki/doku.php?id=zajecia:pp1_2020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fizyka.umk.pl/~grochu/wiki/doku.php?id=zajecia:pp1_2020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fizyka.umk.pl/~grochu/wiki/doku.php?id=zajecia:pp1_2020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fizyka.umk.pl/~grochu/wiki/doku.php?id=zajecia:pp1_2020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fizyka.umk.pl/~grochu/wiki/doku.php?id=zajecia:pp1_2020_1:05a_funkcje_2" text:style-name="Internet_20_link" text:visited-style-name="Visited_20_Internet_20_Link">Funkcje c.d.</text:a> <text:line-break/></text:p>
        </text:list-item>
        <text:list-item>
          <text:p text:style-name="Numbering_20_1_Content"> <text:a xlink:type="simple" xlink:href="http://fizyka.umk.pl/~grochu/wiki/doku.php?id=zajecia:pp1_2020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fizyka.umk.pl/~grochu/wiki/doku.php?id=zajecia:pp1_2020_1:06a_wskazniki" text:style-name="Internet_20_link" text:visited-style-name="Visited_20_Internet_20_Link">Wskaźniki c.d.</text:a> <text:line-break/></text:p>
        </text:list-item>
        <text:list-item>
          <text:p text:style-name="Numbering_20_1_Content"> <text:a xlink:type="simple" xlink:href="http://fizyka.umk.pl/~grochu/wiki/doku.php?id=zajecia:pp1_2020_1:07a_znaki" text:style-name="Internet_20_link" text:visited-style-name="Visited_20_Internet_20_Link">Znaki</text:a> <text:line-break/></text:p>
        </text:list-item>
        <text:list-item>
          <text:p text:style-name="Numbering_20_1_Content"> <text:a xlink:type="simple" xlink:href="http://fizyka.umk.pl/~grochu/wiki/doku.php?id=zajecia:pp1_2020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fizyka.umk.pl/~grochu/wiki/doku.php?id=zajecia:pp1_2020_1:08_strumienie" text:style-name="Internet_20_link" text:visited-style-name="Visited_20_Internet_20_Link">Praca na plikach</text:a> <text:line-break/></text:p>
        </text:list-item>
        <text:list-item>
          <text:p text:style-name="Numbering_20_1_Content_Last"> <text:a xlink:type="simple" xlink:href="http://fizyka.umk.pl/~grochu/wiki/doku.php?id=zajecia:pp1_2020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fizyka.umk.pl/~grochu/wiki/doku.php?id=zajecia:pp1_2020_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sidebar</dc:title>
  </office:meta>
</office:document-meta>
</file>