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6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jednak taki adres umieścić w zmiennej wskaźnikowej i wykorzystać aby zyskać dostęp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 co się stanie jeżeli w powyższym przykładzie usuniemy instrukcję <text:span text:style-name="Source_20_Text">w = &amp;a</text:span>. Brak ustawio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fun</text:span>, która przyjmuje w argumencie wskaźnik zmiennej (<text:span text:style-name="Source_20_Text">int * a</text:span>) a następnie odnosząc się przez dany adres podstawią nową wartość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fun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nu0">42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fun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1<text:line-break/>a = 4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zadanie_-_pierwiastki_rownania_kwadratowego_2"/><text:bookmark-start text:name="zadanie_-_pierwiastki_rownania_kwadratowego"/>Zadanie - pierwiastki równania kwadratowego<text:bookmark-end text:name="__RefHeading___zadanie_-_pierwiastki_rownania_kwadratowego_2"/><text:bookmark-end text:name="zada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2" text:outline-level="2"><text:bookmark-start text:name="__RefHeading___zadanie_-_uklad_rownan_3"/><text:bookmark-start text:name="zadanie_-_uklad_rownan"/>Zadanie - układ równań<text:bookmark-end text:name="__RefHeading___zadanie_-_uklad_rownan_3"/><text:bookmark-end text:name="zadanie_-_uklad_rownan"/></text:h>
      <text:p text:style-name="Text_20_body">Zaimplementuj funkcję rozwiązującą układ równań z 2 niewiadomymi. 
</text:p>
      <text:p text:style-name="Text_20_body"><text:span text:style-name="Strong_20_Emphasis">Argumenty funkcji</text:span>: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niujące układ równań oraz adresy (wskaźniki) zmiennych <text:span text:style-name="Source_20_Text">x</text:span>, <text:span text:style-name="Source_20_Text">y</text:span>, do których zostanie wstawiony wynik.<text:line-break/>
<text:span text:style-name="Strong_20_Emphasis">Wartość zwracana z funkcji</text:span>: liczba całkowita równa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Napisz program, który wczyta 6 liczb rzeczywistych stanowiących współczynniki określające układ równań a następnie, korzystając z powyższej funkcji, wyznaczy rozwiązanie układu równań.<text:line-break/></text:p>
      <text:p text:style-name="Text_20_body"><text:span text:style-name="Strong_20_Emphasis">Przykład działania:</text:span>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h text:style-name="Heading_20_2" text:outline-level="2"><text:bookmark-start text:name="__RefHeading___zadanie_-_dominanta_4"/><text:bookmark-start text:name="zadanie_-_dominanta"/>Zadanie - dominanta<text:bookmark-end text:name="__RefHeading___zadanie_-_dominanta_4"/><text:bookmark-end text:name="zadanie_-_dominanta"/></text:h>
      <text:p text:style-name="Text_20_body">Zaimplementuj funkcję o naziw <text:span text:style-name="Strong_20_Emphasis">diminanta</text:span>, która zwróci dominantę oraz liczbę wystąpień dominanty dla podanego ciągu liczb rzeczywistych. Dominanta to wartość najczęściej dominująca, np. dla ciągu liczb 1, 2, 1, 3, 1, 5 wartością dominującą jest 1 i występuje ona w ciągu 3 razy. </text:p>
      <text:p text:style-name="Text_20_body"><text:span text:style-name="Strong_20_Emphasis">Argumenty funkcji dominanta</text:span>: tablica <text:span text:style-name="Source_20_Text">t</text:span> liczb rzeczywistych, liczba całkowita <text:span text:style-name="Source_20_Text">n</text:span> określająca ilość liczb w tablicy <text:span text:style-name="Source_20_Text">t</text:span>, wskaźnik do zmiennej <text:span text:style-name="Source_20_Text">x</text:span>, która po zakończeniu działania funkcji będzie zawierała wartość dominującą z elementów tablicy <text:span text:style-name="Source_20_Text">t</text:span>. W przypadku, gdy tablica zawiera więcej niż jedną wartość dominującą zwracana jest tylko jedna z nich.<text:line-break/>
<text:span text:style-name="Strong_20_Emphasis">Wartość zwracana z funkcji</text:span>: liczba całkowita określająca ilość wystąpień dominanty<text:line-break/></text:p>
      <text:p text:style-name="Text_20_body">Napisz program, który wczyta z klawiatury <text:span text:style-name="Source_20_Text">n</text:span> liczb rzeczywistych i korzystając z zaimplementowanej funkcji wyznaczy wartość dominującą a następnie wypisze wynik. </text:p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ata to 5<text:line-break/>Ilosc wystapien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6_wskazniki</dc:title>
  </office:meta>
</office:document-meta>
</file>