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5a_funkcje_2"/><text:bookmark-start text:name="__RefHeading___funkcje_c.d_1"/><text:bookmark-start text:name="funkcje_c.d"/>Funkcje c.d.<text:bookmark-end text:name="__RefHeading___funkcje_c.d_1"/><text:bookmark-end text:name="funkcje_c.d"/></text:h>
      <text:h text:style-name="Heading_20_2" text:outline-level="2"><text:bookmark-start text:name="__RefHeading___biblioteka_standardowa_2"/><text:bookmark-start text:name="biblioteka_standardowa"/>Biblioteka standardowa<text:bookmark-end text:name="__RefHeading___biblioteka_standardowa_2"/><text:bookmark-end text:name="biblioteka_standardowa"/></text:h>
      <text:p text:style-name="Text_20_body">Język C udostępnia zbiór wielu podstawowych funkcji zawartych w tzw. <text:a xlink:type="simple" xlink:href="http://pl.wikibooks.org/wiki/C/Biblioteka_standardowa/Indeks_tematyczny" text:style-name="Internet_20_link" text:visited-style-name="Visited_20_Internet_20_Link">bibliotece standardowej</text:a>. <text:line-break/>
Oto kilka przydatnych plików nagłówkowych dostępnych w każdej wersji języka C:</text:p>
      <text:list text:style-name="List_20_1" text:continue-numbering="false">
        <text:list-item>
          <text:p text:style-name="List_20_1_Content_First"> <text:a xlink:type="simple" xlink:href="https://pl.wikibooks.org/wiki/C/Biblioteka_standardowa/Indeks_tematyczny#math.h" text:style-name="Internet_20_link" text:visited-style-name="Visited_20_Internet_20_Link">math.h</text:a> - funkcje matematyczne, np.:</text:p>
          <text:list text:style-name="List_20_1">
            <text:list-item>
              <text:p text:style-name="List_20_1_Content"> funkcje trygonometryczne <text:span text:style-name="Source_20_Text">sin()</text:span>, <text:span text:style-name="Source_20_Text">cos()</text:span>,  </text:p>
            </text:list-item>
            <text:list-item>
              <text:p text:style-name="List_20_1_Content"> pierwiastek kwadratowy <text:span text:style-name="Source_20_Text">sqrt()</text:span>, potęga <text:span text:style-name="Source_20_Text">pow()</text:span>  </text:p>
            </text:list-item>
            <text:list-item>
              <text:p text:style-name="List_20_1_Content"> logarytm naturalny <text:span text:style-name="Source_20_Text">log()</text:span>, logarytm dziesiętny <text:span text:style-name="Source_20_Text">log10()</text:span>, funkcja wykładnicza <text:span text:style-name="Source_20_Text">exp()</text:span>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ctype.h" text:style-name="Internet_20_link" text:visited-style-name="Visited_20_Internet_20_Link">ctype.h</text:a> - klasyfikacja znaków, np.:</text:p>
          <text:list text:style-name="List_20_1">
            <text:list-item>
              <text:p text:style-name="List_20_1_Content"> <text:span text:style-name="Source_20_Text">isupper()</text:span> sprawdza, czy znak jest mała literą, </text:p>
            </text:list-item>
            <text:list-item>
              <text:p text:style-name="List_20_1_Content"> <text:span text:style-name="Source_20_Text">toupper()</text:span> zamienia mała literę na dużą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dlib.h" text:style-name="Internet_20_link" text:visited-style-name="Visited_20_Internet_20_Link">stdlib.h</text:a> - zbiór podstawowych funkcji, np.:</text:p>
          <text:list text:style-name="List_20_1">
            <text:list-item>
              <text:p text:style-name="List_20_1_Content"> <text:span text:style-name="Source_20_Text">rand()</text:span> generator liczb losowych </text:p>
            </text:list-item>
            <text:list-item>
              <text:p text:style-name="List_20_1_Content"> <text:span text:style-name="Source_20_Text">exit()</text:span> zamknięcie programu </text:p>
            </text:list-item>
            <text:list-item>
              <text:p text:style-name="List_20_1_Content"> <text:span text:style-name="Source_20_Text">system()</text:span> uruchomienie polecenia systemowego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ring.h" text:style-name="Internet_20_link" text:visited-style-name="Visited_20_Internet_20_Link">string.h</text:a> - funkcje do manipulacji napisami, np.:</text:p>
          <text:list text:style-name="List_20_1">
            <text:list-item>
              <text:p text:style-name="List_20_1_Content"> <text:span text:style-name="Source_20_Text">strcmp()</text:span> porównanie kolejności alfabetycznej dwóch napisów</text:p>
            </text:list-item>
            <text:list-item>
              <text:p text:style-name="List_20_1_Content"> <text:span text:style-name="Source_20_Text">strcpy()</text:span> skopiowanie napisu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time.h" text:style-name="Internet_20_link" text:visited-style-name="Visited_20_Internet_20_Link">time.h</text:a> - obsługa czasu, np.:</text:p>
          <text:list text:style-name="List_20_1">
            <text:list-item>
              <text:p text:style-name="List_20_1_Content"> <text:span text:style-name="Source_20_Text">clock()</text:span> czas wykonywania programu</text:p>
            </text:list-item>
            <text:list-item>
              <text:p text:style-name="List_20_1_Content"> <text:span text:style-name="Source_20_Text">time()</text:span>  czas, który upłynął od dnia 1 stycznia 1970 roku </text:p>
            </text:list-item>
          </text:list>
        </text:list-item>
        <text:list-item>
          <text:p text:style-name="List_20_1_Content_Last"> <text:a xlink:type="simple" xlink:href="https://pl.wikibooks.org/wiki/C/Biblioteka_standardowa/Indeks_tematyczny#stdio.h" text:style-name="Internet_20_link" text:visited-style-name="Visited_20_Internet_20_Link">stdio.h</text:a> - obsługa wejścia/wyjścia, np. <text:span text:style-name="Source_20_Text">fprintf()</text:span>, <text:span text:style-name="Source_20_Text">fscanf()</text:span></text:p>
        </text:list-item>
      </text:list>
      <text:p text:style-name="Text_20_body">Chcąc skorzystać z funkcji z biblioteki należy na początku pliku włączyć odpowiedni plik nagłówkowy za pomocą dyrektywy <text:span text:style-name="Source_20_Text">#define</text:span>.
Przykładowo, funkcja obliczająca pierwiastek kwadratowy <text:span text:style-name="Source_20_Text">sqrt()</text:span> jest dostępna w bibliotece <text:span text:style-name="Source_20_Text">math.h</text:span>. 
Poniższy przykład demonstruje sposób użycia tej funkcji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math.h&gt;</text:span><text:line-break/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,</text:span> y<text:span text:style-name="highlight_sy0">;</text:span><text:line-break/> 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y <text:span text:style-name="highlight_sy0">=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x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ierwiastek z %f wynosi %f<text:span text:style-name="highlight_es1">\n</text:span>"</text:span><text:span text:style-name="highlight_sy0">,</text:span> x<text:span text:style-name="highlight_sy0">,</text:span> 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funkcje_matematyczne_3"/><text:bookmark-start text:name="zadaniefunkcje_matematyczne"/>Zadanie: funkcje matematyczne<text:bookmark-end text:name="__RefHeading___zadaniefunkcje_matematyczne_3"/><text:bookmark-end text:name="zadaniefunkcje_matematyczne"/></text:h>
      <text:p text:style-name="Text_20_body">Zapoznaj się z funkcjami matematycznymi dostępnymi w bibliotece <text:a xlink:type="simple" xlink:href="https://pl.wikibooks.org/wiki/C/Biblioteka_standardowa/Indeks_tematyczny#math.h" text:style-name="Internet_20_link" text:visited-style-name="Visited_20_Internet_20_Link">math.h</text:a> a następnie zaimplementuj jedną z poniższych funkcji:</text:p>
      <text:list text:style-name="List_20_1" text:continue-numbering="false">
        <text:list-item>
          <text:p text:style-name="List_20_1_Content_First"> funkcja o nazwie <text:span text:style-name="Source_20_Text">sigmoida()</text:span>, która dla danej wartości rzeczywistej  zwraca wartość funkcji sigmoidalnej (logistycznej) danej wzorem  </text:p>
        </text:list-item>
        <text:list-item>
          <text:p text:style-name="List_20_1_Content"> funkcja o nazwie <text:span text:style-name="Source_20_Text">fx()</text:span>, która dla danej wartości rzeczywistej  zwraca wartość </text:p>
        </text:list-item>
        <text:list-item>
          <text:p text:style-name="List_20_1_Content_Last"> funkcja o nazwie <text:span text:style-name="Source_20_Text">gauss()</text:span>, która wyznacza wartość funkcji Gaussa podanej wzorem:  <text:line-break/>Zwróć uwagę, że funkcja <text:span text:style-name="Source_20_Text">gauss()</text:span> będzie posiadała trzy argumenty (, , ), które są wartościami rzeczywistymi. Parametr  określa centrum funkcji, zaś parametr  określa „szerokość” funkcji. W pliku <text:span text:style-name="Source_20_Text">math.h</text:span> może brakować definicji stałej , wówczas przyjmij przybliżenie </text:p>
        </text:list-item>
      </text:list>
      <text:p text:style-name="Text_20_body">Napisz program, który tablicuje wartości jednej z powyższych funkcji  w przedziale . Program wypisuje w kolejnych liniach  wartości  z przedziału od  do  ze stałym krokiem oraz odpowiadające wartości funkcji  tak jak na poniższym przykładzie.
<text:span text:style-name="Strong_20_Emphasis">Dane wejściowe programu</text:span>:</text:p>
      <text:list text:style-name="List_20_1" text:continue-numbering="false">
        <text:list-item>
          <text:p text:style-name="List_20_1_Content_First"> wartość rzeczywista  określająca dolną granicę przedziału</text:p>
        </text:list-item>
        <text:list-item>
          <text:p text:style-name="List_20_1_Content"> wartość rzeczywista  określająca górną granicę przedziału</text:p>
        </text:list-item>
        <text:list-item>
          <text:p text:style-name="List_20_1_Content"> liczba całkowita  określająca liczbę kroków</text:p>
        </text:list-item>
        <text:list-item>
          <text:p text:style-name="List_20_1_Content_Last"> opcjonalnie: wartość średnia  i odchylenie  jeżeli zastosowano funkcję Gauss</text:p>
        </text:list-item>
      </text:list>
      <text:p text:style-name="Text_20_body"><text:span text:style-name="Strong_20_Emphasis">Dane wyjściowe</text:span>: lista zawierająca  kolejnych wartości  oraz odpowiadających wartości , gdzie  określone jest na odcinku od  do  ze stałym krokiem. </text:p>
      <text:p text:style-name="Text_20_body"><text:span text:style-name="Strong_20_Emphasis">Przykład działania programu:</text:span></text:p>
      <text:p text:style-name="Text_20_body">Zakładając, że w programie zaimplementowano funkcję <text:span text:style-name="Source_20_Text">sigmoid()</text:span> przykładowy wynik działania programu może wyglądać tak:</text:p>
      <text:p text:style-name="Preformatted_20_Text">Wartosc minimalna: -5<text:line-break/>Wartośc maksymalna: +5<text:line-break/>Ile krokow: 10<text:line-break/><text:line-break/><text:s text:c="4"/>x<text:s text:c="10"/>f(x)<text:line-break/>----------------------<text:line-break/>-5.000000<text:s text:c="4"/>0.006693<text:line-break/>-4.000000<text:s text:c="4"/>0.017986<text:line-break/>-3.000000<text:s text:c="4"/>0.047426<text:line-break/>-2.000000<text:s text:c="4"/>0.119203<text:line-break/>-1.000000<text:s text:c="4"/>0.268941<text:line-break/>0.000000<text:s text:c="4"/>0.500000<text:line-break/>1.000000<text:s text:c="4"/>0.731059<text:line-break/>2.000000<text:s text:c="4"/>0.880797<text:line-break/>3.000000<text:s text:c="4"/>0.952574<text:line-break/>4.000000<text:s text:c="4"/>0.982014<text:line-break/>5.000000<text:s text:c="4"/>0.993307</text:p>
      <text:h text:style-name="Heading_20_2" text:outline-level="2"><text:bookmark-start text:name="__RefHeading___tablica_jako_argument_funkcji_4"/><text:bookmark-start text:name="tablica_jako_argument_funkcji"/>Tablica jako argument funkcji<text:bookmark-end text:name="__RefHeading___tablica_jako_argument_funkcji_4"/><text:bookmark-end text:name="tablica_jako_argument_funkcji"/></text:h>
      <text:p text:style-name="Text_20_body">Argumentem funkcji może być również tablica, wówczas definicja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funkcja<text:span text:style-name="highlight_br0">(</text:span><text:span text:style-name="highlight_kw4">int</text:span> tablica<text:span text:style-name="highlight_br0">[</text:span><text:span text:style-name="highlight_br0">]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<text:s text:c="3"/>x <text:span text:style-name="highlight_sy0">=</text:span> tablica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tablica deklarowana w argumencie (<text:span text:style-name="Source_20_Text">int tablica[]</text:span>) nie zawiera informacji o rozmiarze.  
Wewnątrz funkcji nie ma informacji o tym jak dużo elementów mieści tablica. Funkcje, które mają działać dla dowolnie dużych tablic informacja o rozmiarze musi być przekazana wartością drugiego argumentu. </text:p>
      <text:p text:style-name="Text_20_body">Przykład definicji funkcji, która liczy sumę <text:span text:style-name="Source_20_Text">n</text:span> elementów tablicy <text:span text:style-name="Source_20_Text">tab</text:span>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Wywołanie funkcji, której argumentem jest tablica nie różni się niczym od wywołania funkcji, której argumentami są zmienne typów prostych.
W argumencie funkcji podajemy nazwę tablicy.</text:p>
      <text:p text:style-name="Text_20_body">Przykład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t<text:span text:style-name="highlight_br0">[</text:span><text:span text:style-name="highlight_nu0">100</text:span><text:span text:style-name="highlight_br0">]</text:span><text:span text:style-name="highlight_sy0">,</text:span> x<text:span text:style-name="highlight_sy0">;</text:span><text:line-break/> <text:line-break/><text:s text:c="3"/>t<text:span text:style-name="highlight_br0">[</text:span><text:span text:style-name="highlight_nu0">0</text:span><text:span text:style-name="highlight_br0">]</text:span> <text:span text:style-name="highlight_sy0">=</text:span> <text:span text:style-name="highlight_nu0">5</text:span><text:span text:style-name="highlight_sy0">;</text:span><text:line-break/><text:s text:c="3"/>t<text:span text:style-name="highlight_br0">[</text:span><text:span text:style-name="highlight_nu0">1</text:span><text:span text:style-name="highlight_br0">]</text:span> <text:span text:style-name="highlight_sy0">=</text:span> <text:span text:style-name="highlight_nu0">2</text:span><text:span text:style-name="highlight_sy0">;</text:span><text:line-break/> <text:line-break/><text:s text:c="3"/>x <text:span text:style-name="highlight_sy0">=</text:span> suma<text:span text:style-name="highlight_br0">(</text:span>t<text:span text:style-name="highlight_sy0">,</text:span> <text:span text:style-name="highlight_nu0">2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funkcja_wczytujaca_liczby_do_tablicy_5"/><text:bookmark-start text:name="przykladfunkcja_wczytujaca_liczby_do_tablicy"/>Przykład: funkcja wczytująca liczby do tablicy<text:bookmark-end text:name="__RefHeading___przykladfunkcja_wczytujaca_liczby_do_tablicy_5"/><text:bookmark-end text:name="przykladfunkcja_wczytujaca_liczby_do_tablicy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 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,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 n<text:span text:style-name="highlight_br0">)</text:span><text:span text:style-name="highlight_sy0">;</text:span><text:line-break/><text:s text:c="3"/>x <text:span text:style-name="highlight_sy0">=</text:span> suma<text:span text:style-name="highlight_br0">(</text:span>tablica<text:span text:style-name="highlight_sy0">,</text:span> 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liczb wynosi %f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fizyka.umk.pl/~grochu/wiki/lib/exe/fetch.php?media=zajecia:pp1_2020_1:tab_suma.c" text:style-name="Internet_20_link" text:visited-style-name="Visited_20_Internet_20_Link">tab_suma.c</text:a></text:p>
      <text:h text:style-name="Heading_20_3" text:outline-level="3"><text:bookmark-start text:name="__RefHeading___zadaniestatystyki_6"/><text:bookmark-start text:name="zadaniestatystyki"/>Zadanie: Statystyki<text:bookmark-end text:name="__RefHeading___zadaniestatystyki_6"/><text:bookmark-end text:name="zadaniestatystyki"/></text:h>
      <text:p text:style-name="Text_20_body">Do powyższego przykładu prezentującego użycie tablicy jako argumentu funkcji dodaj:</text:p>
      <text:list text:style-name="List_20_1" text:continue-numbering="false">
        <text:list-item>
          <text:p text:style-name="List_20_1_Content_First"> funkcję <text:span text:style-name="Source_20_Text">srednia()</text:span>, która zwraca wartość średnią dla danej tablicy liczb typu <text:span text:style-name="Source_20_Text">float</text:span> o rozmiarze <text:span text:style-name="Source_20_Text">n</text:span></text:p>
        </text:list-item>
        <text:list-item>
          <text:p text:style-name="List_20_1_Content_Last"> funkcję <text:span text:style-name="Source_20_Text">odchylenie()</text:span>, która wyznaczy wartość odchylenia standardowego liczb zawartych w tablicy. Odchylenie standardowe dla  wartości  wyznacz ze wzoru:    gdzie  oznacza wartość średnią daną wzorem </text:p>
        </text:list-item>
      </text:list>
      <text:p text:style-name="Text_20_body">Napisz program, który wczyta <text:span text:style-name="Source_20_Text">n</text:span> liczb rzeczywistych podanych przez użytkownika a następnie wyświetli wartość średnią oraz wartość odchylenia standardowego podanych liczb. Zakładamy, że liczb nie będzie więcej niż 1000.</text:p>
      <text:p text:style-name="Text_20_body"><text:span text:style-name="Strong_20_Emphasis">Przykład:</text:span></text:p>
      <text:p text:style-name="Preformatted_20_Text">Ile elementow ?<text:line-break/>n = 5<text:line-break/>t[0] = 5.3<text:line-break/>t[1] = 2.3<text:line-break/>t[2] = -5.4<text:line-break/>t[3] = 3.14<text:line-break/>t[4] = 32<text:line-break/>Suma = 37.340000<text:line-break/>Srednia = 7.468000<text:line-break/>Odchylenie = 12.787060</text:p>
      <text:h text:style-name="Heading_20_3" text:outline-level="3"><text:bookmark-start text:name="__RefHeading___zadaniesortowanie_przez_wybieranie_7"/><text:bookmark-start text:name="zadaniesortowanie_przez_wybieranie"/>Zadanie: Sortowanie przez wybieranie<text:bookmark-end text:name="__RefHeading___zadaniesortowanie_przez_wybieranie_7"/><text:bookmark-end text:name="zadaniesortowanie_przez_wybieranie"/></text:h>
      <text:p text:style-name="Text_20_body">Do powyższego przykładu programu, który zawiera funkcję <text:span text:style-name="Source_20_Text">wczytaj()</text:span> dodaj następujące funkcje:</text:p>
      <text:list text:style-name="List_20_1" text:continue-numbering="false">
        <text:list-item>
          <text:p text:style-name="List_20_1_Content_First"> funkcja <text:span text:style-name="Source_20_Text">maxind()</text:span> wyszukuje element tablicy o największej wartości. Argumentem funkcji jest tablica zawierająca liczby typu <text:span text:style-name="Source_20_Text">float</text:span> oraz liczba całkowita <text:span text:style-name="Source_20_Text">n</text:span>. Wartością zwracaną funkcji jest liczba całkowita z zakresu od <text:span text:style-name="Source_20_Text">0</text:span> do <text:span text:style-name="Source_20_Text">n-1</text:span> wskazująca pozycję elementu o największej wartości spośród <text:span text:style-name="Source_20_Text">n</text:span> pierwszych elementów tablicy.</text:p>
        </text:list-item>
        <text:list-item>
          <text:p text:style-name="List_20_1_Content"> funkcja <text:span text:style-name="Source_20_Text">sortuj()</text:span> sortuje liczby w tablicy za pomocą algorytmu przez wybieranie. Algorytm ten w każdym kroku wyszukuje największy element wśród nieuporządkowanych elementów i umieszcza go na początku ciągu uporządkowanych liczb. <text:line-break/><text:span text:style-name="Strong_20_Emphasis">Algortym sortowania</text:span>: dla danych  liczb  wykonuj:</text:p>
          <text:list text:style-name="Numbering_20_1">
            <text:list-item/>
            <text:list-item>
              <text:p text:style-name="Numbering_20_1_Content"> znajdź pozycję  elementu  o największej wartości spośród  pierwszych elementów (wykorzystaj w tym celu funkcję <text:span text:style-name="Source_20_Text">maxind()</text:span>)</text:p>
            </text:list-item>
            <text:list-item>
              <text:p text:style-name="Numbering_20_1_Content"> zamień element  z elementem  </text:p>
            </text:list-item>
            <text:list-item>
              <text:p text:style-name="Numbering_20_1_Content"> wykonaj </text:p>
            </text:list-item>
            <text:list-item>
              <text:p text:style-name="Numbering_20_1_Content"> jeżeli   wróć do kroku 2 </text:p>
            </text:list-item>
            <text:list-item>
              <text:p text:style-name="Numbering_20_1_Content"> koniec: wynikiem jest posortowany ciąg liczb</text:p>
            </text:list-item>
          </text:list>
        </text:list-item>
        <text:list-item>
          <text:p text:style-name="List_20_1_Content_Last"> funkcja <text:span text:style-name="Source_20_Text">wyswietl()</text:span> wypisuje na ekranie <text:span text:style-name="Source_20_Text">n</text:span> liczb rzeczywistych z podanej tablicy</text:p>
        </text:list-item>
      </text:list>
      <text:p text:style-name="Text_20_body">Napisz program, który posortuje <text:span text:style-name="Source_20_Text">n</text:span> liczb rzeczywistych podanych przez użytkownika korzystając z powyższych funkcji. </text:p>
      <text:p text:style-name="Text_20_body"><text:span text:style-name="Strong_20_Emphasis">Przykład:</text:span></text:p>
      <text:p text:style-name="Preformatted_20_Text">Ile elementow ?<text:line-break/>n = 5<text:line-break/>t[0] = 5.3<text:line-break/>t[1] = 2.3<text:line-break/>t[2] = -5.4<text:line-break/>t[3] = 3.14<text:line-break/>t[4] = 32<text:line-break/>Posortowane elementy tablicy:<text:line-break/>t[0] = -5.400000<text:line-break/>t[1] = 2.300000<text:line-break/>t[2] = 3.140000<text:line-break/>t[3] = 5.300000<text:line-break/>t[4] = 32.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5a_funkcje_2</dc:title>
  </office:meta>
</office:document-meta>
</file>