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3_instrukcje"/><text:bookmark-start text:name="__RefHeading___instrukcje_sterujace_-_warunki_i_petle_1"/><text:bookmark-start text:name="instrukcje_sterujace_-_warunki_i_petle"/>Instrukcje sterujące - warunki i pętle<text:bookmark-end text:name="__RefHeading___instrukcje_sterujace_-_warunki_i_petle_1"/><text:bookmark-end text:name="instrukcje_sterujace_-_warunki_i_petle"/></text:h>
      <text:list text:style-name="List_20_1" text:continue-numbering="false">
        <text:list-item>
          <text:p text:style-name="List_20_1_Content_First"> Warunki:</text:p>
          <text:list text:style-name="List_20_1">
            <text:list-item>
              <text:p text:style-name="List_20_1_Content"> <text:a xlink:type="simple" xlink:href="http://pl.wikibooks.org/wiki/C/Instrukcje_steruj%C4%85ce#if" text:style-name="Internet_20_link" text:visited-style-name="Visited_20_Internet_20_Link">if</text:a> </text:p>
            </text:list-item>
            <text:list-item>
              <text:p text:style-name="List_20_1_Content"> <text:a xlink:type="simple" xlink:href="http://pl.wikibooks.org/wiki/C/Instrukcje_steruj%C4%85ce#switch" text:style-name="Internet_20_link" text:visited-style-name="Visited_20_Internet_20_Link">switch</text:a> - lista wyboru</text:p>
            </text:list-item>
          </text:list>
        </text:list-item>
        <text:list-item>
          <text:p text:style-name="List_20_1_Content"> Pętle:</text:p>
          <text:list text:style-name="List_20_1">
            <text:list-item>
              <text:p text:style-name="List_20_1_Content"> <text:a xlink:type="simple" xlink:href="http://pl.wikibooks.org/wiki/C/Instrukcje_steruj%C4%85ce#while" text:style-name="Internet_20_link" text:visited-style-name="Visited_20_Internet_20_Link">while</text:a></text:p>
            </text:list-item>
            <text:list-item>
              <text:p text:style-name="List_20_1_Content"> <text:a xlink:type="simple" xlink:href="http://pl.wikibooks.org/wiki/C/Instrukcje_steruj%C4%85ce#for" text:style-name="Internet_20_link" text:visited-style-name="Visited_20_Internet_20_Link">for</text:a></text:p>
            </text:list-item>
            <text:list-item>
              <text:p text:style-name="List_20_1_Content"> <text:a xlink:type="simple" xlink:href="http://pl.wikibooks.org/wiki/C/Instrukcje_steruj%C4%85ce#do..while" text:style-name="Internet_20_link" text:visited-style-name="Visited_20_Internet_20_Link">do while</text:a></text:p>
            </text:list-item>
          </text:list>
        </text:list-item>
        <text:list-item>
          <text:p text:style-name="List_20_1_Content"> Skok</text:p>
          <text:list text:style-name="List_20_1">
            <text:list-item>
              <text:p text:style-name="List_20_1_Content"> <text:a xlink:type="simple" xlink:href="http://pl.wikibooks.org/wiki/C/Instrukcje_steruj%C4%85ce#goto" text:style-name="Internet_20_link" text:visited-style-name="Visited_20_Internet_20_Link">goto</text:a> - NAJLEPIEJ NIE UŻYWAĆ!!!!</text:p>
            </text:list-item>
            <text:list-item>
              <text:p text:style-name="List_20_1_Content"> <text:a xlink:type="simple" xlink:href="https://pl.wikibooks.org/wiki/C/Instrukcje_steruj%C4%85ce#continue" text:style-name="Internet_20_link" text:visited-style-name="Visited_20_Internet_20_Link">continue</text:a> - kontynuacja pętli</text:p>
            </text:list-item>
            <text:list-item>
              <text:p text:style-name="List_20_1_Content_Last"> <text:a xlink:type="simple" xlink:href="https://pl.wikibooks.org/wiki/C/Instrukcje_steruj%C4%85ce#break" text:style-name="Internet_20_link" text:visited-style-name="Visited_20_Internet_20_Link">break</text:a> - przerwanie pętli lub instrukcji <text:span text:style-name="Source_20_Text">switch</text:span></text:p>
            </text:list-item>
          </text:list>
        </text:list-item>
      </text:list>
      <text:h text:style-name="Heading_20_2" text:outline-level="2"><text:bookmark-start text:name="__RefHeading___warunek_if_2"/><text:bookmark-start text:name="warunek_if"/>Warunek if<text:bookmark-end text:name="__RefHeading___warunek_if_2"/><text:bookmark-end text:name="warunek_i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sprawdza czy podana liczba jest dodatnia czy ujemn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liczba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wieksza od zera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span text:style-name="highlight_kw1">else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mniejsza od zera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-_miejsca_zerowe_3"/><text:bookmark-start text:name="zadanie_-_miejsca_zerowe"/>Zadanie - miejsca zerowe<text:bookmark-end text:name="__RefHeading___zadanie_-_miejsca_zerowe_3"/><text:bookmark-end text:name="zadanie_-_miejsca_zerowe"/></text:h>
      <text:p text:style-name="Text_20_body">Napisz program do wyznaczania miejsc zerowych równania kwadratowego <text:span text:style-name="Source_20_Text">y = ax<text:span text:style-name="sup">2</text:span> + bx +c</text:span>. </text:p>
      <text:p text:style-name="Text_20_body"><text:span text:style-name="Strong_20_Emphasis">Dane:</text:span> trzy liczby rzeczywiste określające parabolę: <text:span text:style-name="Source_20_Text">a</text:span>, <text:span text:style-name="Source_20_Text">b</text:span>, <text:span text:style-name="Source_20_Text">c</text:span> <text:line-break/>
<text:span text:style-name="Strong_20_Emphasis">Wynik:</text:span> informacja o ilości miejsc zerowych (lub ich braku) oraz wartości miejsc zerowych x<text:span text:style-name="sub">1</text:span>, x<text:span text:style-name="sub">2</text:span><text:line-break/></text:p>
      <text:p text:style-name="Text_20_body"><text:span text:style-name="Strong_20_Emphasis"> Uwaga </text:span>
Do obliczania pierwiastka kwadratowego wykorzystaj funkcję <text:a xlink:type="simple" xlink:href="https://pl.wikibooks.org/wiki/C/sqrt" text:style-name="Internet_20_link" text:visited-style-name="Visited_20_Internet_20_Link">sqrt()</text:a> z biblioteki <text:a xlink:type="simple" xlink:href="https://pl.wikibooks.org/wiki/C/Biblioteka_standardowa/Indeks_tematyczny#math.h" text:style-name="Internet_20_link" text:visited-style-name="Visited_20_Internet_20_Link">math.h</text:a>. <text:line-break/>
Kompilując program korzystający z funkcji matematycznych dla kompilatora GCC należy dodać opcję <text:span text:style-name="Source_20_Text"><text:span text:style-name="Strong_20_Emphasis">-lm</text:span></text:span>, np.:</text:p>
      <text:p text:style-name="Preformatted_20_Text">cc pierwiastek.c -lm -o pierwiastek</text:p>
      <text:p text:style-name="Text_20_body"><text:span text:style-name="Strong_20_Emphasis">Przykład:</text:span></text:p>
      <text:p text:style-name="Preformatted_20_Text"> 1<text:line-break/> 2<text:line-break/> 3<text:line-break/> Brak miejsc zerowych</text:p>
      <text:p text:style-name="Preformatted_20_Text">1<text:line-break/>-4<text:line-break/>-4<text:line-break/>Jedno miejsce zerowe 2.000000</text:p>
      <text:p text:style-name="Preformatted_20_Text">1<text:line-break/>0<text:line-break/>-4<text:line-break/>Dwa miejsca zerowe -2.000000 i 2.000000</text:p>
      <text:p text:style-name="Text_20_body"><text:span text:style-name="Strong_20_Emphasis"> Dodatkowe ćwiczenia </text:span></text:p>
      <text:list text:style-name="List_20_1" text:continue-numbering="false">
        <text:list-item>
          <text:p text:style-name="List_20_1_Content_First"> Dodaj do programu z poprzednich zajęć zabezpieczenie przed wykonaniem operacji dzielenia przez zero.</text:p>
        </text:list-item>
        <text:list-item>
          <text:p text:style-name="List_20_1_Content"> Dopisz do przedstawionego powyżej przykładu warunek sprawdzający czy:</text:p>
          <text:list text:style-name="List_20_1">
            <text:list-item>
              <text:p text:style-name="List_20_1_Content"> dana liczba jest liczbą parzystą, </text:p>
            </text:list-item>
            <text:list-item>
              <text:p text:style-name="List_20_1_Content"> jest liczbą podzielną przez 3, </text:p>
            </text:list-item>
            <text:list-item>
              <text:p text:style-name="List_20_1_Content"> ostatnią cyfrą podanej liczby jest 1.</text:p>
            </text:list-item>
          </text:list>
        </text:list-item>
        <text:list-item>
          <text:p text:style-name="List_20_1_Content_Last"> Do programu obliczającego pierwiastki równania kwadratowego dodaj instrukcje weryfikujące, czy rzeczywiście f(x<text:span text:style-name="sub">1</text:span>)=0 oraz  f(x<text:span text:style-name="sub">2</text:span>)=0. Sprawdź czy program poprawnie wyznacza miejsca zerowe poniższych równań i jeśli występują niedokładności to popraw program tak aby je zniwelować: <text:line-break/>y = x<text:span text:style-name="sup">2</text:span> - 6.433 x + 0.009474 <text:line-break/>y = 0.2 x<text:span text:style-name="sup">2</text:span> - 56 x + 1. </text:p>
        </text:list-item>
      </text:list>
      <text:h text:style-name="Heading_20_2" text:outline-level="2"><text:bookmark-start text:name="__RefHeading___petla_while_4"/><text:bookmark-start text:name="petla_while"/>Pętla while<text:bookmark-end text:name="__RefHeading___petla_while_4"/><text:bookmark-end text:name="petla_whil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-_sumowanie_liczb_5"/><text:bookmark-start text:name="zadanie_-_sumowanie_liczb"/>Zadanie - Sumowanie liczb<text:bookmark-end text:name="__RefHeading___zadanie_-_sumowanie_liczb_5"/><text:bookmark-end text:name="zadanie_-_sumowanie_liczb"/></text:h>
      <text:p text:style-name="Text_20_body">Napisz program, który wczytuje kolejno liczby rzeczywiste aż do momentu gdy użytkownik poda wartość 0, po czym wyświetla sumę wczytanych liczb.</text:p>
      <text:p text:style-name="Text_20_body"><text:span text:style-name="Strong_20_Emphasis">Dane:</text:span> ciąg liczb rzeczywistych zakończonych wartością 0 <text:line-break/>
<text:span text:style-name="Strong_20_Emphasis">Wynik:</text:span> suma podanych liczb<text:line-break/></text:p>
      <text:p text:style-name="Text_20_body"><text:span text:style-name="Strong_20_Emphasis">Przykład:</text:span></text:p>
      <text:p text:style-name="Preformatted_20_Text"> 1<text:line-break/> 2<text:line-break/> 3<text:line-break/> 0<text:line-break/> suma 6.000000</text:p>
      <text:p text:style-name="Preformatted_20_Text"> 5<text:line-break/> 3.1<text:line-break/> -2.5<text:line-break/> 0<text:line-break/> suma 5.600000</text:p>
      <text:h text:style-name="Heading_20_2" text:outline-level="2"><text:bookmark-start text:name="__RefHeading___zadanie_-_statystyka_6"/><text:bookmark-start text:name="zadanie_-_statystyka"/>Zadanie - Statystyka<text:bookmark-end text:name="__RefHeading___zadanie_-_statystyka_6"/><text:bookmark-end text:name="zadanie_-_statystyka"/></text:h>
      <text:p text:style-name="Text_20_body">Rozbuduj program z poprzedniego zadania tak aby dla podanego ciągu liczb obok sumy wyświetlał także wartości:</text:p>
      <text:list text:style-name="List_20_1" text:continue-numbering="false">
        <text:list-item>
          <text:p text:style-name="List_20_1_Content_First"> ilość liczb</text:p>
        </text:list-item>
        <text:list-item>
          <text:p text:style-name="List_20_1_Content"> ilość liczb większych od 0 </text:p>
        </text:list-item>
        <text:list-item>
          <text:p text:style-name="List_20_1_Content"> wartość średnia</text:p>
        </text:list-item>
        <text:list-item>
          <text:p text:style-name="List_20_1_Content"> wartość minimalna</text:p>
        </text:list-item>
        <text:list-item>
          <text:p text:style-name="List_20_1_Content_Last"> wartość maksymalna</text:p>
        </text:list-item>
      </text:list>
      <text:p text:style-name="Text_20_body">Końcowa wartość 0 nie jest brana do obliczeń.</text:p>
      <text:p text:style-name="Text_20_body"><text:span text:style-name="Strong_20_Emphasis">Dane:</text:span> ciąg liczb rzeczywistych zakończonych wartością 0 <text:line-break/>
<text:span text:style-name="Strong_20_Emphasis">Wynik:</text:span> ilość podanych liczb, ilość liczb większych od 0, suma, średnia, wartość minimalna i maksymalna z podanych liczb<text:line-break/></text:p>
      <text:p text:style-name="Text_20_body"><text:span text:style-name="Strong_20_Emphasis">Przykład:</text:span></text:p>
      <text:p text:style-name="Preformatted_20_Text">1<text:line-break/>2<text:line-break/>3<text:line-break/>0<text:line-break/>ilosc 3<text:line-break/>dodatnie 3<text:line-break/>suma 6.000000<text:line-break/>srednia 2<text:line-break/>min 1<text:line-break/>max 3</text:p>
      <text:p text:style-name="Preformatted_20_Text">5<text:line-break/>3.1<text:line-break/>-2.5<text:line-break/>0<text:line-break/>ilosc 3<text:line-break/>dodatnie 2<text:line-break/>suma 5.600000<text:line-break/>srednia 1.866<text:line-break/>min -2.500000<text:line-break/>max 5.000000</text:p>
      <text:h text:style-name="Heading_20_2" text:outline-level="2"><text:bookmark-start text:name="__RefHeading___zadanie_-_faktoryzacja_7"/><text:bookmark-start text:name="zadanie_-_faktoryzacja"/>Zadanie - Faktoryzacja<text:bookmark-end text:name="__RefHeading___zadanie_-_faktoryzacja_7"/><text:bookmark-end text:name="zadanie_-_faktoryzacja"/></text:h>
      <text:p text:style-name="Text_20_body"><text:span text:style-name="Strong_20_Emphasis">Problem:</text:span> rozkład liczby całkowitej na czynniki pierwsze<text:line-break/>
<text:span text:style-name="Strong_20_Emphasis">Dane:</text:span>  liczba całkowita <text:span text:style-name="Source_20_Text">n</text:span><text:line-break/>
<text:span text:style-name="Strong_20_Emphasis">Wynik:</text:span> ciąg liczb pierwszych większych od 1, których iloczyn wynosi <text:span text:style-name="Source_20_Text">n</text:span><text:line-break/></text:p>
      <text:p text:style-name="Text_20_body"><text:span text:style-name="Strong_20_Emphasis">Przykładowe wyniki</text:span><text:line-break/></text:p>
      <text:p text:style-name="Preformatted_20_Text">n=10<text:line-break/>2<text:line-break/>5</text:p>
      <text:p text:style-name="Preformatted_20_Text">n=12<text:line-break/>2<text:line-break/>2<text:line-break/>3</text:p>
      <text:p text:style-name="Preformatted_20_Text">n=149<text:line-break/>149</text:p>
      <text:h text:style-name="Heading_20_2" text:outline-level="2"><text:bookmark-start text:name="__RefHeading___zadanie_-_zgadywanka_8"/><text:bookmark-start text:name="zadanie_-_zgadywanka"/>Zadanie - Zgadywanka<text:bookmark-end text:name="__RefHeading___zadanie_-_zgadywanka_8"/><text:bookmark-end text:name="zadanie_-_zgadywanka"/></text:h>
      <text:p text:style-name="Text_20_body">Napisz grę w której użytkownik próbuje odgadnąć pewną wylosowaną wartość całkowitą z zakresu od 1 do 100.
W zależności o podanej przez użytkownika liczby całkowitej program:</text:p>
      <text:list text:style-name="List_20_1" text:continue-numbering="false">
        <text:list-item>
          <text:p text:style-name="List_20_1_Content_First"> wyświetla komunikat „za duzo”, gdy podana wartość jest większa od szukanej</text:p>
        </text:list-item>
        <text:list-item>
          <text:p text:style-name="List_20_1_Content"> wyświetla kominukat „za malo”, gry podana wartość jest za mała</text:p>
        </text:list-item>
        <text:list-item>
          <text:p text:style-name="List_20_1_Content"> wyświetla komunkat „Brawo !” i kończy działanie gdy użytkownik odgadnie szukaną wartość</text:p>
        </text:list-item>
        <text:list-item>
          <text:p text:style-name="List_20_1_Content_Last"> wyświetla szukaną wartość i kończy działanie gdy użytkownik poda liczbę 0 </text:p>
        </text:list-item>
      </text:list>
      <text:p text:style-name="Text_20_body">Na koniec program wyświetla także komunikat o liczbie podjętych przez użytkownika prób.</text:p>
      <text:p text:style-name="Text_20_body">Do losowania liczb całkowitych wykorzystaj funkcję <text:span text:style-name="Source_20_Text"><text:a xlink:type="simple" xlink:href="https://pl.wikibooks.org/wiki/C/rand" text:style-name="Internet_20_link" text:visited-style-name="Visited_20_Internet_20_Link">rand()</text:a></text:span> z biblioteki <text:span text:style-name="Source_20_Text"><text:a xlink:type="simple" xlink:href="https://pl.wikibooks.org/wiki/C/Biblioteka_standardowa/Indeks_tematyczny#stdlib.h" text:style-name="Internet_20_link" text:visited-style-name="Visited_20_Internet_20_Link">stdlib.h</text:a></text:span>.</text:p>
      <text:p text:style-name="Preformatted_20_Text">int rand(void);</text:p>
      <text:p text:style-name="Text_20_body">Funkcja ta przy każdym uruchomieniu zwraca liczbę całkowitą pseudolosową z zakresu od 0 do wartości określonej przez <text:span text:style-name="Source_20_Text">RAND_MAX</text:span>. Generator liczb losowych można zainicjować za pomocą funkcji <text:span text:style-name="Source_20_Text">srand()</text:span></text:p>
      <text:p text:style-name="Preformatted_20_Text">void srand(int seed);</text:p>
      <text:p text:style-name="Text_20_body">Chcąc uzyskać za każdym razem inny ciąg liczb najwygodniej jest zainicjować generator wartością związaną z aktualnym czasem: funkcja <text:span text:style-name="Source_20_Text"><text:a xlink:type="simple" xlink:href="https://pl.wikibooks.org/wiki/C/time" text:style-name="Internet_20_link" text:visited-style-name="Visited_20_Internet_20_Link">time()</text:a></text:span> z biblioteki <text:span text:style-name="Source_20_Text">time.h</text:span> zwraca liczbę sekund, które upłynęły od dnia 1 stycznia 1970 roku godziny 0:00:00 czasu uniwersalnego. </text:p>
      <text:p text:style-name="Text_20_body"><text:span text:style-name="Strong_20_Emphasis">Przykład użycia funkcji rand()</text:span><text:line-break/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lib.h&gt;</text:span><text:line-break/><text:span text:style-name="highlight_co2">#include &lt;stdio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<text:span text:style-name="highlight_nu0">10</text:span>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br0">)</text:span><text:span text:style-name="highlight_sy0">;</text:span><text:line-break/><text:s text:c="6"/>i <text:span text:style-name="highlight_sy0">=</text:span> i <text:span text:style-name="highlight_sy0">+</text:span><text:span text:style-name="highlight_nu0">1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Przykładowe wyniki zadania</text:span><text:line-break/></text:p>
      <text:p text:style-name="Preformatted_20_Text">2<text:line-break/>za malo<text:line-break/>50<text:line-break/>za duzo<text:line-break/>42<text:line-break/>Brawo! <text:line-break/>Liczba podejsc 3 </text:p>
      <text:p text:style-name="Preformatted_20_Text">2<text:line-break/>za malo<text:line-break/>50 <text:line-break/>za duzo<text:line-break/>0<text:line-break/>Szukana liczba to 3<text:line-break/>Liczba podejsc 2</text:p>
      <text:h text:style-name="Heading_20_2" text:outline-level="2"><text:bookmark-start text:name="__RefHeading___dodatkowe_cwiczenia_9"/><text:bookmark-start text:name="dodatkowe_cwiczenia"/>Dodatkowe ćwiczenia<text:bookmark-end text:name="__RefHeading___dodatkowe_cwiczenia_9"/><text:bookmark-end text:name="dodatkowe_cwiczenia"/></text:h>
      <text:list text:style-name="Numbering_20_1" text:continue-numbering="false">
        <text:list-item>
          <text:p text:style-name="Numbering_20_1_Content_First"> napisz program, który dla podanych 3 liczb rzeczywistych <text:span text:style-name="Source_20_Text">a</text:span>, <text:span text:style-name="Source_20_Text">b</text:span>, i <text:span text:style-name="Source_20_Text">c</text:span> wypisze sekwencję liczb od <text:span text:style-name="Source_20_Text">a</text:span> do <text:span text:style-name="Source_20_Text">b</text:span> z krokiem <text:span text:style-name="Source_20_Text">c</text:span>. Zabezpiecz program przed możliwością wprowadzenia takich danych wejściowych, które mogłyby spowodować nieskończone wykonywanie się programu (np. krok <text:span text:style-name="Source_20_Text">c=0</text:span>).  </text:p>
        </text:list-item>
        <text:list-item>
          <text:p text:style-name="Numbering_20_1_Content"> wyświetl tablicę znaków ASCII poczynając od znaku SPACE (32) do znaku DEL (127) wraz z odpowiednimi wartościami liczbowymi w systemie dziesiętnym, szesnastkowym i ósemkowym. </text:p>
        </text:list-item>
        <text:list-item>
          <text:p text:style-name="Numbering_20_1_Content"> Napisz program wyświetlający figury geometryczne w trybie tekstowym, wypełnione lub puste. Dla podanej wartości całkowitej program wysiwietla:</text:p>
          <text:list text:style-name="List_20_1">
            <text:list-item>
              <text:p text:style-name="List_20_1_Content"> kwadrat o zadanej długości boku</text:p>
            </text:list-item>
            <text:list-item>
              <text:p text:style-name="List_20_1_Content"> trójkąt prostokątny równoramienny o zadanej długości przyprostokątnych</text:p>
            </text:list-item>
            <text:list-item>
              <text:p text:style-name="List_20_1_Content"> okrąg o zadanym promieniu</text:p>
            </text:list-item>
          </text:list>
        </text:list-item>
        <text:list-item>
          <text:p text:style-name="Numbering_20_1_Content"> Napisz program, który dla podanej podstawy i wykładnika oblicza potęgę. Dla uproszczenia przyjmujemy, że wykładnik jest liczbą całkowitą.</text:p>
        </text:list-item>
        <text:list-item>
          <text:p text:style-name="Numbering_20_1_Content"> Napisz program wyświetlający wartość silni z podanej przez użytkownika liczby całkowitej.</text:p>
        </text:list-item>
        <text:list-item>
          <text:p text:style-name="Numbering_20_1_Content_Last"> Napisz program wyświetlający tabliczkę mnożenia, której rozmiar ustalany jest przez użytkowni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3_instrukcje</dc:title>
  </office:meta>
</office:document-meta>
</file>