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8/19</text:p>
      <text:list text:style-name="List_20_1" text:continue-numbering="false">
        <text:list-item>
          <text:p text:style-name="LastListParagraph_List_20_1_Content_First"> każdy poniedziałek, 10:30 - 12:00, s.PK4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#zajecia:pp1_2019_1:start" text:style-name="Local_20_link" text:visited-style-name="Visited_20_Local_20_Link">PP1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fizyka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fizyka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fizyka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fizyka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fizyka.umk.pl/~grochu/wiki/doku.php?id=zajecia:pp1_2019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laboratorium odbywa sie na podstawie dwóch kolokwiów.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  <text:p text:style-name="Text_20_body"><text:a xlink:type="simple" xlink:href="http://fizyka.umk.pl/~grochu/wiki/doku.php?id=zajecia:pp1:projekty_zasady" text:style-name="Internet_20_link" text:visited-style-name="Visited_20_Internet_20_Link">Co powinien zawierać projekt zaliczeniowy?</text:a><text:line-break/>
<text:a xlink:type="simple" xlink:href="http://fizyka.umk.pl/~grochu/wiki/doku.php?id=zajecia:pp1:propozycje_programow" text:style-name="Internet_20_link" text:visited-style-name="Visited_20_Internet_20_Link">Propozycje programów</text:a><text:line-break/>
<text:a xlink:type="simple" xlink:href="http://fizyka.umk.pl/~grochu/wiki/doku.php?id=zajecia:pp1:lista_projektow" text:style-name="Internet_20_link" text:visited-style-name="Visited_20_Internet_20_Link">Lista projektów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pp1_2019_1:vim_config" text:style-name="Internet_20_link" text:visited-style-name="Visited_20_Internet_20_Link">Konfiguracja vi(m)</text:a><text:line-break/>
<text:a xlink:type="simple" xlink:href="http://fizyka.umk.pl/~grochu/wiki/doku.php?id=zajecia:pp1_2019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start</dc:title>
  </office:meta>
</office:document-meta>
</file>