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08_strumienie"/><text:bookmark-start text:name="__RefHeading___operacje_na_plikach_strumieniach_1"/><text:bookmark-start text:name="operacje_na_plikach_strumieniach"/>Operacje na plikach (strumieniach)<text:bookmark-end text:name="__RefHeading___operacje_na_plikach_strumieniach_1"/><text:bookmark-end text:name="operacje_na_plikach_strumieniach"/></text:h>
      <text:p text:style-name="Text_20_body">Funkcje dotyczące operacji na plikach (strumieniach) zadeklarowane są w pliku <text:span text:style-name="Source_20_Text">stdio.h</text:span></text:p>
      <text:p text:style-name="Preformatted_20_Text">#include &lt;stdio.h&gt;</text:p>
      <text:p text:style-name="Text_20_body"><text:span text:style-name="Strong_20_Emphasis">Strumień</text:span> <text:line-break/>Dostęp do strumienia odbywa się poprzez zmienną typu uzyskiwaną w momencie otworzenia pliku</text:p>
      <text:p text:style-name="Preformatted_20_Text">FILE* f;</text:p>
      <text:p text:style-name="Text_20_body"><text:span text:style-name="Strong_20_Emphasis">Otwieranie i zamykanie strumienia</text:span> <text:line-break/>
Operacje na plikach są możliwe po otworzeniu pliku za pomocą funkcji <text:span text:style-name="Source_20_Text">fopen</text:span></text:p>
      <text:p text:style-name="Preformatted_20_Text">FILE *fopen(char *nazwapliku, char *tryb)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ryb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Source_20_Text">r</text:span> </text:p>
          </table:table-cell>
          <table:table-cell office:value-type="string" table:style-name="tablecell">
            <text:p text:style-name="tablealignleft"> Odzczyt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w</text:span> </text:p>
          </table:table-cell>
          <table:table-cell office:value-type="string" table:style-name="tablecell">
            <text:p text:style-name="tablealignleft"> Zapis  (nadpisz od początku)  </text:p>
          </table:table-cell>
        </table:table-row>
        <table:table-row>
          <table:table-cell office:value-type="string" table:style-name="tablecell">
            <text:p text:style-name="tablealignleft"> <text:span text:style-name="Source_20_Text">a</text:span> </text:p>
          </table:table-cell>
          <table:table-cell office:value-type="string" table:style-name="tablecell">
            <text:p text:style-name="tablealignleft"> Dodaj na końcu                </text:p>
          </table:table-cell>
        </table:table-row>
      </table:table>
      <text:p text:style-name="Text_20_body">Po zakończeniu pracy na pliku należy go zamknąć za pomocą funkcji <text:span text:style-name="Source_20_Text">fclose</text:span></text:p>
      <text:p text:style-name="Preformatted_20_Text">int fclose (FILE *plik);</text:p>
      <text:p text:style-name="Text_20_body"><text:span text:style-name="Strong_20_Emphasis">Odczyt pojedynczego znaku ze strumienia </text:span></text:p>
      <text:p text:style-name="Preformatted_20_Text">int fgetc(FILE *p);</text:p>
      <text:p text:style-name="Text_20_body">Funkcja <text:span text:style-name="Source_20_Text">fgetc</text:span> zwraca wartość <text:span text:style-name="Source_20_Text">EOF</text:span>, gdy strumień jest pusty (koniec pliku). <text:line-break/></text:p>
      <text:p text:style-name="Text_20_body"><text:span text:style-name="Strong_20_Emphasis"> Umieszczenie pojedynczego znaku w strumieniu (w pliku)</text:span></text:p>
      <text:p text:style-name="Preformatted_20_Text">int fputc(char znak, FILE* plik);</text:p>
      <text:p text:style-name="Text_20_body"><text:span text:style-name="Strong_20_Emphasis">Wykrywanie błędów (koniec pliku)</text:span></text:p>
      <text:p text:style-name="Preformatted_20_Text">int feof(FILE *plik);</text:p>
      <text:p text:style-name="Text_20_body">Zwraca wartość 1 gdy osiągnięto koniec pliku.</text:p>
      <text:p text:style-name="Text_20_body">Więcej informacji  o funkcjach biblioteki  <text:span text:style-name="Strong_20_Emphasis"><text:a xlink:type="simple" xlink:href="http://pl.wikibooks.org/wiki/C/Biblioteka_standardowa/Indeks_tematyczny#stdio.h" text:style-name="Internet_20_link" text:visited-style-name="Visited_20_Internet_20_Link">stdio.h</text:a></text:span></text:p>
      <text:p text:style-name="Text_20_body"><text:span text:style-name="Strong_20_Emphasis">Przykład 1 - Czytanie sekwencji znaków z pliku</text:span>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FILE <text:span text:style-name="highlight_sy0">*</text:span>plik <text:span text:style-name="highlight_sy0">=</text:span> NULL<text:span text:style-name="highlight_sy0">;</text:span><text:line-break/><text:s text:c="3"/><text:span text:style-name="highlight_kw4">int</text:span> znak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 <text:span text:style-name="highlight_st0">"plik.txt"</text:span><text:span text:style-name="highlight_sy0">,</text:span> <text:span text:style-name="highlight_st0">"r"</text:span> <text:span text:style-name="highlight_br0">)</text:span><text:span text:style-name="highlight_sy0">;</text:span><text:line-break/><text:s text:c="3"/><text:span text:style-name="highlight_kw1">if</text:span><text:span text:style-name="highlight_br0">(</text:span> plik <text:span text:style-name="highlight_sy0">==</text:span> NULL 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ystapil blad otczytu pliku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 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plik<text:span text:style-name="highlight_br0">)</text:span> <text:span text:style-name="highlight_sy0">==</text:span> <text:span text:style-name="highlight_nu0">0</text:span> <text:span text:style-name="highlight_br0">)</text:span><text:line-break/><text:s text:c="3"/><text:span text:style-name="highlight_br0">{</text:span><text:line-break/><text:s text:c="6"/>znak <text:span text:style-name="highlight_sy0">=</text:span> <text:a xlink:type="simple" xlink:href="http://www.opengroup.org/onlinepubs/009695399/functions/fgetc.html" text:style-name="Internet_20_link" text:visited-style-name="Visited_20_Internet_20_Link"><text:span text:style-name="highlight_kw3">fgetc</text:span></text:a><text:span text:style-name="highlight_br0">(</text:span>plik<text:span text:style-name="highlight_br0">)</text:span><text:span text:style-name="highlight_sy0">;</text:span><text:line-break/><text:s text:c="6"/><text:span text:style-name="highlight_kw1">if</text:span> <text:span text:style-name="highlight_br0">(</text:span>znak <text:span text:style-name="highlight_sy0">!=</text:span> EOF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c"</text:span><text:span text:style-name="highlight_sy0">,</text:span> znak<text:span text:style-name="highlight_br0">)</text:span><text:span text:style-name="highlight_sy0">;</text:span><text:line-break/><text:s text:c="3"/><text:span text:style-name="highlight_br0">}</text:span><text:line-break/><text:s text:c="3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 plik 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Plik źródłowy: <text:a xlink:type="simple" xlink:href="http://fizyka.umk.pl/~grochu/wiki/lib/exe/fetch.php?media=zajecia:pp1_2019_1:odczyt.c" text:style-name="Internet_20_link" text:visited-style-name="Visited_20_Internet_20_Link">odczyt.c</text:a><text:line-break/>
Przykładowy tekst: <text:a xlink:type="simple" xlink:href="http://fizyka.umk.pl/~grochu/wiki/lib/exe/fetch.php?media=zajecia:pp1_2019_1:dane:plik.txt" text:style-name="Internet_20_link" text:visited-style-name="Visited_20_Internet_20_Link">plik.txt</text:a><text:line-break/></text:p>
      <text:h text:style-name="Heading_20_2" text:outline-level="2"><text:bookmark-start text:name="__RefHeading___zadanie_-_licz_znaki_2"/><text:bookmark-start text:name="zadanie_-_licz_znaki"/>Zadanie - Licz znaki<text:bookmark-end text:name="__RefHeading___zadanie_-_licz_znaki_2"/><text:bookmark-end text:name="zadanie_-_licz_znaki"/></text:h>
      <text:p text:style-name="Text_20_body">Napisz program, który wyświetli ilość wystąpień każdej litery alfabetu (od <text:span text:style-name="Source_20_Text">a</text:span> do <text:span text:style-name="Source_20_Text">z</text:span>) angielskiego z tekstu zawartego w pliku tekstowym <text:span text:style-name="Source_20_Text">plik.txt</text:span>. Program nie rozróżnia wielkości liter, tzn. znak <text:span text:style-name="Source_20_Text">a</text:span> oraz znak <text:span text:style-name="Source_20_Text">A</text:span> traktowany jest jako ta sama litera alfabetu.  </text:p>
      <text:p text:style-name="Text_20_body"><text:span text:style-name="Strong_20_Emphasis">Dane:</text:span> pewien plik z tekstem <text:line-break/>
<text:span text:style-name="Strong_20_Emphasis">Wynik:</text:span> zastaw liter alfabetu wraz z liczbami wystąpień</text:p>
      <text:p text:style-name="Text_20_body"><text:span text:style-name="Strong_20_Emphasis">Przykład</text:span></text:p>
      <text:p text:style-name="Preformatted_20_Text">A<text:s text:c="3"/>95<text:line-break/>B<text:s text:c="3"/>24<text:line-break/>C<text:s text:c="3"/>44<text:line-break/>D<text:s text:c="3"/>43<text:line-break/>E<text:s text:c="3"/>161<text:line-break/>F<text:s text:c="3"/>25<text:line-break/>G<text:s text:c="3"/>43<text:line-break/>H<text:s text:c="3"/>46<text:line-break/>I<text:s text:c="3"/>89<text:line-break/>...</text:p>
      <text:p text:style-name="Text_20_body"><text:span text:style-name="Strong_20_Emphasis">Możliwe rozszerzenia -  wyłącznie dla chętnych</text:span></text:p>
      <text:list text:style-name="List_20_1" text:continue-numbering="false">
        <text:list-item>
          <text:p text:style-name="List_20_1_Content_First"> program prosi użytkownika o podanie nazwy pliku wejściowego do analizy</text:p>
        </text:list-item>
        <text:list-item>
          <text:p text:style-name="List_20_1_Content"> obok liczby wystąpień wyświetlana jest również częstość (w procentach) wystąpienia danej litery alfabetu w stosunku do wszystkich liter alfabetu  w tekście</text:p>
        </text:list-item>
        <text:list-item>
          <text:p text:style-name="List_20_1_Content"> wyniki wyświetlane są w kolejności od najczęściej występującego znaku do najrzadziej występującego</text:p>
        </text:list-item>
        <text:list-item>
          <text:p text:style-name="List_20_1_Content_Last"> wynik działania zapisywany jest do pliku o nazwie <text:span text:style-name="Source_20_Text">wynik.txt</text:span></text:p>
        </text:list-item>
      </text:list>
      <text:h text:style-name="Heading_20_1" text:outline-level="1"><text:bookmark-start text:name="__RefHeading___funkcja_fprintf_i_fscanf_3"/><text:bookmark-start text:name="funkcja_fprintf_i_fscanf"/>Funkcja fprintf i fscanf<text:bookmark-end text:name="__RefHeading___funkcja_fprintf_i_fscanf_3"/><text:bookmark-end text:name="funkcja_fprintf_i_fscanf"/></text:h>
      <text:p text:style-name="Text_20_body"><text:span text:style-name="Strong_20_Emphasis">Zapis formatowany do pliku tekstowego </text:span></text:p>
      <text:p text:style-name="Preformatted_20_Text">int fprintf(FILE *plik, char *format, ...);</text:p>
      <text:p text:style-name="Text_20_body"><text:span text:style-name="Strong_20_Emphasis">Przykład - Zapis wartości do pliku </text:span></text:p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42</text:span><text:span text:style-name="highlight_sy0">;</text:span><text:line-break/><text:s text:c="3"/><text:span text:style-name="highlight_kw4">float</text:span> x <text:span text:style-name="highlight_sy0">=</text:span> <text:span text:style-name="highlight_nu16">3.14</text:span><text:span text:style-name="highlight_sy0">;</text:span><text:line-break/><text:s text:c="3"/><text:span text:style-name="highlight_kw4">char</text:span> napis<text:span text:style-name="highlight_br0">[</text:span><text:span text:style-name="highlight_br0">]</text:span><text:span text:style-name="highlight_sy0">=</text:span><text:span text:style-name="highlight_st0">"Witaj swiecie<text:span text:style-name="highlight_es1">\n</text:span>"</text:span><text:span text:style-name="highlight_sy0">;</text:span><text:line-break/><text:s text:c="3"/>FILE<text:span text:style-name="highlight_sy0">*</text:span> plik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 = %f<text:span text:style-name="highlight_es1">\n</text:span>"</text:span><text:span text:style-name="highlight_sy0">,</text:span> x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napis<text:span text:style-name="highlight_br0">)</text:span>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output.txt"</text:span><text:span text:style-name="highlight_sy0">,</text:span> <text:span text:style-name="highlight_st0">"w"</text:span><text:span text:style-name="highlight_br0">)</text:span><text:span text:style-name="highlight_sy0">;</text:span><text:line-break/><text:s text:c="3"/><text:span text:style-name="highlight_kw1">if</text:span> <text:span text:style-name="highlight_br0">(</text:span>plik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plik<text:span text:style-name="highlight_sy0">,</text:span> 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 text:c="6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plik<text:span text:style-name="highlight_sy0">,</text:span> <text:span text:style-name="highlight_st0">"x = %f<text:span text:style-name="highlight_es1">\n</text:span>"</text:span><text:span text:style-name="highlight_sy0">,</text:span> x<text:span text:style-name="highlight_br0">)</text:span><text:span text:style-name="highlight_sy0">;</text:span><text:line-break/><text:s text:c="6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plik<text:span text:style-name="highlight_sy0">,</text:span> napis<text:span text:style-name="highlight_br0">)</text:span><text:span text:style-name="highlight_sy0">;</text:span><text:line-break/> <text:line-break/><text:s text:c="6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plik<text:span text:style-name="highlight_br0">)</text:span><text:span text:style-name="highlight_sy0">;</text:span><text:line-break/><text:s text:c="3"/><text:span text:style-name="highlight_br0">}</text:span><text:line-break/><text:s text:c="3"/><text:span text:style-name="highlight_kw1">else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zapisu do pliku<text:span text:style-name="highlight_es1">\n</text:span>"</text:span>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Plik źródłowy: <text:a xlink:type="simple" xlink:href="http://fizyka.umk.pl/~grochu/wiki/lib/exe/fetch.php?media=zajecia:pp1_2019_1:fprintf.c" text:style-name="Internet_20_link" text:visited-style-name="Visited_20_Internet_20_Link">fprintf.c</text:a><text:line-break/></text:p>
      <text:p text:style-name="Text_20_body"><text:span text:style-name="Strong_20_Emphasis">Odczyt formatowany z pliku tekstowego </text:span></text:p>
      <text:p text:style-name="Preformatted_20_Text">int fscanf(FILE *plik,<text:s text:c="2"/>char *format, ...);</text:p>
      <text:p text:style-name="Text_20_body"><text:span text:style-name="Strong_20_Emphasis">Odczyt całej linii/łańcucha znakowego z pliku tekstowego</text:span></text:p>
      <text:p text:style-name="Preformatted_20_Text">char* fgets (char *str, int num, FILE *plik);</text:p>
      <text:p text:style-name="Text_20_body"><text:span text:style-name="Strong_20_Emphasis">Przykład - Odczyt wartości z pliku </text:span></text:p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<text:span text:style-name="highlight_sy0">;</text:span><text:line-break/><text:s text:c="3"/><text:span text:style-name="highlight_kw4">float</text:span> x<text:span text:style-name="highlight_sy0">;</text:span><text:line-break/><text:s text:c="3"/><text:span text:style-name="highlight_kw4">char</text:span> napis<text:span text:style-name="highlight_br0">[</text:span><text:span text:style-name="highlight_nu0">100</text:span><text:span text:style-name="highlight_br0">]</text:span><text:span text:style-name="highlight_sy0">;</text:span> <text:line-break/><text:s text:c="3"/>FILE<text:span text:style-name="highlight_sy0">*</text:span> plik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output.txt"</text:span><text:span text:style-name="highlight_sy0">,</text:span> <text:span text:style-name="highlight_st0">"r"</text:span><text:span text:style-name="highlight_br0">)</text:span><text:span text:style-name="highlight_sy0">;</text:span><text:line-break/><text:s text:c="3"/><text:span text:style-name="highlight_kw1">if</text:span> <text:span text:style-name="highlight_br0">(</text:span><text:span text:style-name="highlight_sy0">!</text:span>plik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odczytu do pliku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fscanf.html" text:style-name="Internet_20_link" text:visited-style-name="Visited_20_Internet_20_Link"><text:span text:style-name="highlight_kw3">fscanf</text:span></text:a><text:span text:style-name="highlight_br0">(</text:span>plik<text:span text:style-name="highlight_sy0">,</text:span> <text:span text:style-name="highlight_st0">"a = %d<text:span text:style-name="highlight_es1">\n</text:span>"</text:span><text:span text:style-name="highlight_sy0">,</text:span> <text:span text:style-name="highlight_sy0">&amp;</text:span>a<text:span text:style-name="highlight_br0">)</text:span><text:span text:style-name="highlight_sy0">;</text:span><text:line-break/><text:s text:c="3"/><text:a xlink:type="simple" xlink:href="http://www.opengroup.org/onlinepubs/009695399/functions/fscanf.html" text:style-name="Internet_20_link" text:visited-style-name="Visited_20_Internet_20_Link"><text:span text:style-name="highlight_kw3">fscanf</text:span></text:a><text:span text:style-name="highlight_br0">(</text:span>plik<text:span text:style-name="highlight_sy0">,</text:span> <text:span text:style-name="highlight_st0">"x = %f<text:span text:style-name="highlight_es1">\n</text:span>"</text:span><text:span text:style-name="highlight_sy0">,</text:span> <text:span text:style-name="highlight_sy0">&amp;</text:span>x<text:span text:style-name="highlight_br0">)</text:span><text:span text:style-name="highlight_sy0">;</text:span><text:line-break/><text:s text:c="3"/><text:a xlink:type="simple" xlink:href="http://www.opengroup.org/onlinepubs/009695399/functions/fgets.html" text:style-name="Internet_20_link" text:visited-style-name="Visited_20_Internet_20_Link"><text:span text:style-name="highlight_kw3">fgets</text:span></text:a><text:span text:style-name="highlight_br0">(</text:span>napis<text:span text:style-name="highlight_sy0">,</text:span> <text:span text:style-name="highlight_nu0">100</text:span><text:span text:style-name="highlight_sy0">,</text:span> plik<text:span text:style-name="highlight_br0">)</text:span><text:span text:style-name="highlight_sy0">;</text:span><text:line-break/><text:s text:c="3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plik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 = %f<text:span text:style-name="highlight_es1">\n</text:span>"</text:span><text:span text:style-name="highlight_sy0">,</text:span> x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"</text:span><text:span text:style-name="highlight_sy0">,</text:span> napi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Plik źródłowy: <text:a xlink:type="simple" xlink:href="http://fizyka.umk.pl/~grochu/wiki/lib/exe/fetch.php?media=zajecia:pp1_2019_1:fscanf.c" text:style-name="Internet_20_link" text:visited-style-name="Visited_20_Internet_20_Link">fscanf.c</text:a><text:line-break/>
Przykładowy plik z danymi do odczytu: <text:a xlink:type="simple" xlink:href="http://fizyka.umk.pl/~grochu/wiki/lib/exe/fetch.php?media=zajecia:pp1_2019_1:dane:output.txt" text:style-name="Internet_20_link" text:visited-style-name="Visited_20_Internet_20_Link">output.txt</text:a><text:line-break/></text:p>
      <text:h text:style-name="Heading_20_2" text:outline-level="2"><text:bookmark-start text:name="__RefHeading___zadanie_-_generuj_liczby_4"/><text:bookmark-start text:name="zadanie_-_generuj_liczby"/>Zadanie - Generuj liczby<text:bookmark-end text:name="__RefHeading___zadanie_-_generuj_liczby_4"/><text:bookmark-end text:name="zadanie_-_generuj_liczby"/></text:h>
      <text:p text:style-name="Text_20_body">Napisz program, który zapisze do pliku tekstowego o nazwie <text:span text:style-name="Source_20_Text">liczby.txt</text:span> ciąg <text:span text:style-name="Source_20_Text">n</text:span> losowych liczb rzeczywistych z rozkładu jednostajnego z przedziału od 0 do 1.0. 
Do uzyskania ciągu liczb (pseudo)losowych użyj funkcji <text:span text:style-name="Source_20_Text">rand()</text:span> z biblioteki <text:span text:style-name="Source_20_Text">stdlib.h</text:span>.<text:line-break/>
Funkcja <text:span text:style-name="Source_20_Text">rand()</text:span> zwraca liczbę losową całkowitą z zakresu od 0 do <text:span text:style-name="Source_20_Text">MAX_RAND</text:span>. <text:line-break/></text:p>
      <text:p text:style-name="Preformatted_20_Text">int rand()</text:p>
      <text:p text:style-name="Text_20_body">Generator liczb losowych inicjowany jest ziarnem za pomocą funkcji <text:span text:style-name="Source_20_Text">srand()</text:span></text:p>
      <text:p text:style-name="Preformatted_20_Text">void srand(int seed);</text:p>
      <text:p text:style-name="Text_20_body"><text:span text:style-name="Strong_20_Emphasis">Dane:</text:span> liczba całkowita <text:span text:style-name="Source_20_Text">n</text:span> określająca ilość wygenerowanych liczb <text:line-break/>
<text:span text:style-name="Strong_20_Emphasis">Wynik:</text:span> plik <text:span text:style-name="Source_20_Text">liczby.txt</text:span> zawierający <text:span text:style-name="Source_20_Text">n</text:span> losowych liczb rzeczywistych z przedziału od 0 do 1<text:line-break/></text:p>
      <text:p text:style-name="Text_20_body"><text:span text:style-name="Strong_20_Emphasis">Możliwe rozszerzenia -  dla chętnych</text:span></text:p>
      <text:list text:style-name="List_20_1" text:continue-numbering="false">
        <text:list-item>
          <text:p text:style-name="List_20_1_Content_First"> program prosi użytkownika o podanie nazwy pliku wynikowego</text:p>
        </text:list-item>
        <text:list-item>
          <text:p text:style-name="List_20_1_Content"> program prosi o podanie zakresu generowanych liczb </text:p>
        </text:list-item>
        <text:list-item>
          <text:p text:style-name="List_20_1_Content_Last"> program prosi o podanie precyzji (liczby miejsc po przecinku) wartości zapisywanych w pliku</text:p>
        </text:list-item>
      </text:list>
      <text:h text:style-name="Heading_20_2" text:outline-level="2"><text:bookmark-start text:name="__RefHeading___zadanie_-_statystyki_5"/><text:bookmark-start text:name="zadanie_-_statystyki"/>Zadanie - Statystyki<text:bookmark-end text:name="__RefHeading___zadanie_-_statystyki_5"/><text:bookmark-end text:name="zadanie_-_statystyki"/></text:h>
      <text:p text:style-name="Text_20_body">Napisz program, który dla danego ciągu wartości liczbowych zapisanych w pliku <text:span text:style-name="Source_20_Text">liczby.txt</text:span> wyświetli następujące informacje:</text:p>
      <text:list text:style-name="List_20_1" text:continue-numbering="false">
        <text:list-item>
          <text:p text:style-name="List_20_1_Content_First"> ilość liczb </text:p>
        </text:list-item>
        <text:list-item>
          <text:p text:style-name="List_20_1_Content"> suma wartości</text:p>
        </text:list-item>
        <text:list-item>
          <text:p text:style-name="List_20_1_Content"> średnia wartość </text:p>
        </text:list-item>
        <text:list-item>
          <text:p text:style-name="List_20_1_Content"> wartość minimalna</text:p>
        </text:list-item>
        <text:list-item>
          <text:p text:style-name="List_20_1_Content_Last"> wartość maksymalna</text:p>
        </text:list-item>
      </text:list>
      <text:p text:style-name="Text_20_body">Zakładamy, że w pliku wejściowym znajdują się wyłącznie liczby rzeczywiste odseparowane białymi znakami.<text:line-break/></text:p>
      <text:p text:style-name="Text_20_body"><text:span text:style-name="Strong_20_Emphasis">Dane:</text:span> plik tekstowy zawierający sekwencję liczb rzeczywistych odseparowanych białymi znakami<text:line-break/>
<text:span text:style-name="Strong_20_Emphasis">Wynik:</text:span> ilość liczb, suma i średnia wartości, wartość minimalana i maksymalna <text:line-break/></text:p>
      <text:p text:style-name="Text_20_body"><text:span text:style-name="Strong_20_Emphasis">Przykład</text:span>
Dla pliku wejściowego: <text:a xlink:type="simple" xlink:href="http://fizyka.umk.pl/~grochu/wiki/lib/exe/fetch.php?media=zajecia:pp1_2019_1:dane:liczby.txt" text:style-name="Internet_20_link" text:visited-style-name="Visited_20_Internet_20_Link">liczby.txt</text:a> program generuje nastepujące wyjście</text:p>
      <text:p text:style-name="Preformatted_20_Text"> n<text:s text:c="7"/>= 1000<text:line-break/> suma<text:s text:c="4"/>= 504.934692<text:line-break/> srednia = 0.504935<text:line-break/> min<text:s text:c="5"/>= 0.002058<text:line-break/> max<text:s text:c="5"/>= 0.999297</text:p>
      <text:p text:style-name="Text_20_body"><text:span text:style-name="Strong_20_Emphasis">Możliwe rozszerzenia -  dla chętnych</text:span></text:p>
      <text:list text:style-name="List_20_1" text:continue-numbering="false">
        <text:list-item>
          <text:p text:style-name="List_20_1_Content_First"> program prosi użytkownika o podanie nazwy pliku wejściowego </text:p>
        </text:list-item>
        <text:list-item>
          <text:p text:style-name="List_20_1_Content_Last"> program tworzy histogram rozkładu danych. Zakres wartości działony jest na 10 równych odcinków a na wyjściu w kolejnych wierszach wypisywana jest liczba wartości mieszczących się w tym przedziale, np.:<text:line-break/></text:p>
        </text:list-item>
      </text:list>
      <text:p text:style-name="Preformatted_20_Text">0.0-0.1 4<text:line-break/>0.1-0.2 6<text:line-break/>...<text:line-break/>0.9-1.0 1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08_strumienie</dc:title>
  </office:meta>
</office:document-meta>
</file>