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7_napisy"/><text:bookmark-start text:name="__RefHeading___znaki_i_lancuchy_znakow_stringi_1"/><text:bookmark-start text:name="znaki_i_lancuchy_znakow_stringi"/>Znaki i łańcuchy znaków (stringi)<text:bookmark-end text:name="__RefHeading___znaki_i_lancuchy_znakow_stringi_1"/><text:bookmark-end text:name="znaki_i_lancuchy_znakow_stringi"/></text:h>
      <text:h text:style-name="Heading_20_2" text:outline-level="2"><text:bookmark-start text:name="__RefHeading___znaki_w_c_2"/><text:bookmark-start text:name="znaki_w_c"/>Znaki w C<text:bookmark-end text:name="__RefHeading___znaki_w_c_2"/><text:bookmark-end text:name="znaki_w_c"/></text:h>
      <text:list text:style-name="List_20_1" text:continue-numbering="false">
        <text:list-item>
          <text:p text:style-name="List_20_1_Content_First"> Znaki kodowane są liczbami całkowitymi 0-127 zgodnie z <text:a xlink:type="simple" xlink:href="https://pl.wikipedia.org/wiki/ASCII" text:style-name="Internet_20_link" text:visited-style-name="Visited_20_Internet_20_Link">kodem ASCII</text:a></text:p>
        </text:list-item>
        <text:list-item>
          <text:p text:style-name="List_20_1_Content"> Typ znakowy <text:span text:style-name="Strong_20_Emphasis">char</text:span>, zmienna tego typu jest liczbą całkowitą</text:p>
        </text:list-item>
        <text:list-item>
          <text:p text:style-name="List_20_1_Content"> Pojedynczy znak w kodzie w apostrofach <text:span text:style-name="Source_20_Text"> 'A' </text:span> odpowiada wartości całkowitej z kodu ASCII</text:p>
        </text:list-item>
        <text:list-item>
          <text:p text:style-name="List_20_1_Content_Last"> Formatowanie znaków w <text:span text:style-name="Source_20_Text">printf</text:span> i <text:span text:style-name="Source_20_Text">scanf</text:span> za pomocą <text:span text:style-name="Source_20_Text">%c</text:span>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 <text:span text:style-name="highlight_sy0">=</text:span> <text:span text:style-name="highlight_st0">'A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,</text:span> znak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+</text:span><text:span text:style-name="highlight_nu0">1</text:span><text:span text:style-name="highlight_sy0">,</text:span> znak<text:span text:style-name="highlight_sy0">+</text:span><text:span text:style-name="highlight_nu0">1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<text:span text:style-name="highlight_nu0">42</text:span><text:span text:style-name="highlight_sy0">,</text:span> <text:span text:style-name="highlight_nu0">4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str1.c" text:style-name="Internet_20_link" text:visited-style-name="Visited_20_Internet_20_Link">str1.c</text:a></text:p>
      <text:h text:style-name="Heading_20_2" text:outline-level="2"><text:bookmark-start text:name="__RefHeading___funkcja_getchar_3"/><text:bookmark-start text:name="funkcja_getchar"/>Funkcja getchar()<text:bookmark-end text:name="__RefHeading___funkcja_getchar_3"/><text:bookmark-end text:name="funkcja_getchar"/></text:h>
      <text:list text:style-name="List_20_1" text:continue-numbering="false">
        <text:list-item>
          <text:p text:style-name="List_20_1_Content_First"> funkcja <text:span text:style-name="Source_20_Text">getchar()</text:span> zwraca pojedynczy znak ze standardowego wejścia lub wartość <text:span text:style-name="Source_20_Text">EOF</text:span> gdy napotka koniec strumienia (<text:span text:style-name="Emphasis">end of file</text:span>)</text:p>
        </text:list-item>
        <text:list-item>
          <text:p text:style-name="List_20_1_Content"> przy wprowadzaniu danych ze standardowego wejścia <text:span text:style-name="Source_20_Text">EOF</text:span> uzyskujemy wciskając  <text:span text:style-name="Source_20_Text">Ctrl+d</text:span> (Unix/Linux) lub <text:span text:style-name="Source_20_Text">Ctrl+z</text:span> (MS Windows) </text:p>
        </text:list-item>
        <text:list-item>
          <text:p text:style-name="List_20_1_Content_Last"> funkcja <text:span text:style-name="Source_20_Text">putchar(int a)</text:span> wypisuje pojedynczy znak na standardowym wyjściu</text:p>
        </text:list-item>
      </text:list>
      <text:p text:style-name="Text_20_body">Przykład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char</text:span> a<text:span text:style-name="highlight_sy0">;</text:span><text:line-break/> <text:line-break/><text:tab/><text:span text:style-name="highlight_kw1">while</text:span><text:span text:style-name="highlight_br0">(</text:span><text:span text:style-name="highlight_br0">(</text:span>a<text:span text:style-name="highlight_sy0">=</text:span>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br0">)</text:span> <text:span text:style-name="highlight_sy0">!=</text:span> EOF<text:span text:style-name="highlight_br0">)</text:span> <text:line-break/><text:tab/><text:tab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a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str2.c" text:style-name="Internet_20_link" text:visited-style-name="Visited_20_Internet_20_Link">str2.c</text:a></text:p>
      <text:h text:style-name="Heading_20_3" text:outline-level="3"><text:bookmark-start text:name="__RefHeading___zadanie_-_licz_znaki_4"/><text:bookmark-start text:name="zadanie_-_licz_znaki"/>Zadanie - Licz znaki<text:bookmark-end text:name="__RefHeading___zadanie_-_licz_znaki_4"/><text:bookmark-end text:name="zadanie_-_licz_znaki"/></text:h>
      <text:p text:style-name="Text_20_body">Napisz program, który po wczytaniu tekstu ze standardowego wejścia wyświetli ilość znaków oraz linii w podanym tekście.</text:p>
      <text:p text:style-name="Text_20_body">Przykładowo, dla wprowadzonego teksu: </text:p>
      <text:p text:style-name="Preformatted_20_Text">Ala ma kota, a kot ma Alę<text:line-break/>i żyć bez siebie nie mogą wcale,</text:p>
      <text:p text:style-name="Text_20_body">program wypisze</text:p>
      <text:p text:style-name="Preformatted_20_Text">znakow 63 <text:line-break/>linii 2 </text:p>
      <text:h text:style-name="Heading_20_3" text:outline-level="3"><text:bookmark-start text:name="__RefHeading___zadanie_-_male_na_duze_5"/><text:bookmark-start text:name="zadanie_-_male_na_duze"/>Zadanie - Małe na duże<text:bookmark-end text:name="__RefHeading___zadanie_-_male_na_duze_5"/><text:bookmark-end text:name="zadanie_-_male_na_duze"/></text:h>
      <text:p text:style-name="Text_20_body">Napisz program, który zamienia wszystkie małe znaki alfabetu na duże litery, zaś duże - na małe. 
Wszystkie znaki interpunkcyjne i pozostałe symbole pozostają niezmienione. </text:p>
      <text:p text:style-name="Text_20_body">Przykład:</text:p>
      <text:p text:style-name="Preformatted_20_Text">AlA mA_kota !231<text:line-break/>aLa Ma_KOTA !231</text:p>
      <text:h text:style-name="Heading_20_2" text:outline-level="2"><text:bookmark-start text:name="__RefHeading___napisy_-_lancuchy_znakowe_6"/><text:bookmark-start text:name="napisy_-_lancuchy_znakowe"/>Napisy - łancuchy znakowe<text:bookmark-end text:name="__RefHeading___napisy_-_lancuchy_znakowe_6"/><text:bookmark-end text:name="napisy_-_lancuchy_znakowe"/></text:h>
      <text:list text:style-name="List_20_1" text:continue-numbering="false">
        <text:list-item>
          <text:p text:style-name="List_20_1_Content_First"> napis to tablica zawierająca ciąg znaków zakończony wartością 0 (znak <text:span text:style-name="Source_20_Text"> '\0' </text:span>) </text:p>
        </text:list-item>
        <text:list-item>
          <text:p text:style-name="List_20_1_Content"> dowolny ciąg znaków w cudzysłowach jest stałym napisem, np.: <text:span text:style-name="Source_20_Text">„Ala ma kota”</text:span></text:p>
        </text:list-item>
        <text:list-item>
          <text:p text:style-name="List_20_1_Content_Last"> formatowane wyświetlanie napisu <text:span text:style-name="Source_20_Text">printf()</text:span> za pomocą modyfikatora <text:span text:style-name="Source_20_Text">%s</text:span></text:p>
        </text:list-item>
      </text:list>
      <text:p text:style-name="Text_20_body">Przykład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str3.c" text:style-name="Internet_20_link" text:visited-style-name="Visited_20_Internet_20_Link">str3.c</text:a></text:p>
      <text:h text:style-name="Heading_20_3" text:outline-level="3"><text:bookmark-start text:name="__RefHeading___zadanie_-_czytaj_linie_7"/><text:bookmark-start text:name="zadanie_-_czytaj_linie"/>Zadanie - Czytaj linię<text:bookmark-end text:name="__RefHeading___zadanie_-_czytaj_linie_7"/><text:bookmark-end text:name="zadanie_-_czytaj_linie"/></text:h>
      <text:p text:style-name="Text_20_body">Zaimplementuj funkcję o nazwie <text:span text:style-name="Source_20_Text">readline</text:span>, która odczytuje pojedynczy wiersz tekstu ze standardowego wiersza i umieszcza go w tablicy znakowej w postaci napisu. 
Funkcja ta realizuje bezpieczną wersję funkcji <text:a xlink:type="simple" xlink:href="http://pl.wikibooks.org/wiki/C/gets" text:style-name="Internet_20_link" text:visited-style-name="Visited_20_Internet_20_Link">gets()</text:a>, zabezpieczając procedurę wczytywania tekstu przed możliwością przepełnienia tablicy. 
Funkcja nie wczyta więcej niż <text:span text:style-name="Source_20_Text">n</text:span> znaków oraz przerywa wczytywanie po napotkaniu końca pliku <text:span text:style-name="Source_20_Text">EOF</text:span>. 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Ostatni znak linii (znak nowego wiersza - <text:span text:style-name="Source_20_Text">'\n</text:span>') nie powinien występować w utworzonym napisie.  </text:p>
      <text:p text:style-name="Text_20_body"><text:span text:style-name="Strong_20_Emphasis">Argumenty funkcji:</text:span> tablica znakowa <text:span text:style-name="Source_20_Text">t</text:span> oraz liczba całkowita <text:span text:style-name="Source_20_Text">n</text:span> określająca maksymalną liczbę znaków jaka może zostać wczytana do tablicy <text:span text:style-name="Source_20_Text">t</text:span><text:line-break/>
<text:span text:style-name="Strong_20_Emphasis">Wartość zwracana:</text:span> funkcja zwraca wartość EOF (-1), gdy w czasie czytania znaków napotkano koniec pliku, w przeciwnym wypadku wartość zwracaną jest liczba 1</text:p>
      <text:p text:style-name="Text_20_body">Napisz program, który używając funkcji <text:span text:style-name="Source_20_Text">readline</text:span>, czyta kolejno wszystkie linie tekstu ze standardowego wejścia. Każdorazowo po wczytaniu kolejnej linii tekstu jest ona wyświetlana na standardowym wyjściu (na ekranie).</text:p>
      <text:h text:style-name="Heading_20_3" text:outline-level="3"><text:bookmark-start text:name="__RefHeading___zadnie_-_szyfr_cezara_8"/><text:bookmark-start text:name="zadnie_-_szyfr_cezara"/>Zadnie - Szyfr cezara<text:bookmark-end text:name="__RefHeading___zadnie_-_szyfr_cezara_8"/><text:bookmark-end text:name="zadnie_-_szyfr_cezara"/></text:h>
      <text:p text:style-name="Text_20_body">Zaimplementuj funkcję <text:span text:style-name="Source_20_Text">szyfr()</text:span>, która zaszyfruje tekst umieszczony w napisie za pomocą szyfru Cezara. Szyfr ten zamienia znaki alfabetu na znaki stojące o 3 pozycje dalej w alfabecie, tzn. <text:span text:style-name="Source_20_Text">a</text:span> zamieniane jest na <text:span text:style-name="Source_20_Text">d</text:span>, litera <text:span text:style-name="Source_20_Text">b</text:span> na <text:span text:style-name="Source_20_Text">e</text:span>, itd. Litera <text:span text:style-name="Source_20_Text">z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(małe <text:span text:style-name="Source_20_Text">a-z</text:span> i duże <text:span text:style-name="Source_20_Text">A-Z</text:span>). </text:p>
      <text:p text:style-name="Text_20_body"><text:span text:style-name="Strong_20_Emphasis">Argumenty funkcji:</text:span> tablica znakowa <text:span text:style-name="Source_20_Text">t</text:span> zawierająca napis do zaszyfrowania <text:line-break/>
<text:span text:style-name="Strong_20_Emphasis">Wartość zwracana:</text:span> adres tablicy 't' zawierającej zaszyfrowany tekst  <text:line-break/></text:p>
      <text:p text:style-name="Text_20_body">Napisz program, który przeczyta linię tekstu (wykorzystaj do tego funkcję <text:span text:style-name="Source_20_Text">readline()</text:span> z poprzedniego zadania) a następnie wypisze jego zaszyfrowaną postać.</text:p>
      <text:p text:style-name="Text_20_body">Przykład: </text:p>
      <text:p text:style-name="Preformatted_20_Text">Ala ma kota<text:line-break/>Dkd pd nsxd</text:p>
      <text:p text:style-name="Text_20_body"><text:span text:style-name="Strong_20_Emphasis">Dla chętnych</text:span></text:p>
      <text:list text:style-name="List_20_1" text:continue-numbering="false">
        <text:list-item>
          <text:p text:style-name="List_20_1_Content_First"> rozszerz funkcję <text:span text:style-name="Source_20_Text">szyfr()</text:span> o możliwość zamiany znaków w tekście na znaki przesunięte o dowolną liczbę całkowitą w alfabecie. Liczba ta podana jest w dodatkowym argumencie funkcji. Znaki w alfabecie zamieniane są cyklicznie. Podanie wartości ujemnej odpowiada przesunięci znaków w przeciwną stronę w alfabecie  i w efekcie deszyfrację wiadomości zakodowanej wartością dodatnią. </text:p>
        </text:list-item>
        <text:list-item>
          <text:p text:style-name="List_20_1_Content_Last"> niech program działa nieprzerwanie dla dowolnej liczby wprowadzonych linii aż do pojawienia się pustej linii. Każda kolejna linia wypisywana jest w zaszyfrowanej postaci.</text:p>
        </text:list-item>
      </text:list>
      <text:h text:style-name="Heading_20_3" text:outline-level="3"><text:bookmark-start text:name="__RefHeading___biblioteka_string.h_9"/><text:bookmark-start text:name="biblioteka_string.h"/>Biblioteka string.h<text:bookmark-end text:name="__RefHeading___biblioteka_string.h_9"/><text:bookmark-end text:name="biblioteka_string.h"/></text:h>
      <text:p text:style-name="Text_20_body">Wybrane funkcje z biblioteki <text:a xlink:type="simple" xlink:href="http://www.cplusplus.com/reference/cstring/" text:style-name="Internet_20_link" text:visited-style-name="Visited_20_Internet_20_Link">string.h</text:a></text:p>
      <text:list text:style-name="List_20_1" text:continue-numbering="false">
        <text:list-item>
          <text:p text:style-name="List_20_1_Content_First"> strlen() -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py() - kopiowanie napisu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mp()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at() - łączenie napisów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str() - znajdź podciąg znaków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biblioteka_ctype.h_10"/><text:bookmark-start text:name="biblioteka_ctype.h"/>Biblioteka ctype.h<text:bookmark-end text:name="__RefHeading___biblioteka_ctype.h_10"/><text:bookmark-end text:name="biblioteka_ctype.h"/></text:h>
      <text:p text:style-name="Text_20_body">Wybrane funkcje w biblioteki <text:a xlink:type="simple" xlink:href="https://pl.wikibooks.org/wiki/C/Biblioteka_standardowa/Indeks_tematyczny#ctype.h" text:style-name="Internet_20_link" text:visited-style-name="Visited_20_Internet_20_Link">ctype.h</text:a></text:p>
      <text:list text:style-name="List_20_1" text:continue-numbering="false">
        <text:list-item>
          <text:p text:style-name="List_20_1_Content_First"> islower(), isupper() - czy mała litera/czy duża litera</text:p>
        </text:list-item>
        <text:list-item>
          <text:p text:style-name="List_20_1_Content_Last"> tolower(), toupper() - zamiana na małe litery/duże litery </text:p>
        </text:list-item>
      </text:list>
      <text:h text:style-name="Heading_20_3" text:outline-level="3"><text:bookmark-start text:name="__RefHeading___zadanie_-_cenzura_11"/><text:bookmark-start text:name="zadanie_-_cenzura"/>Zadanie - Cenzura<text:bookmark-end text:name="__RefHeading___zadanie_-_cenzura_11"/><text:bookmark-end text:name="zadanie_-_cenzura"/></text:h>
      <text:p text:style-name="Text_20_body">Napisz funkcję o nazwie <text:span text:style-name="Source_20_Text">cenzura()</text:span>, która wyszukuje w podanym napisie pewnego wyrażenia i jeżeli wyrażenie występuje w tekście to znaki tego wyrażenia zostają zamienione na <text:span text:style-name="Source_20_Text">*</text:span>, tj. słowo zostaje ocenzurowane.</text:p>
      <text:p text:style-name="Text_20_body"><text:span text:style-name="Strong_20_Emphasis">Argumenty funkcji:</text:span>  dwa napisy, pierwszy zawiera tekst do ocenzurowania a drugi to wyraz, który będzie cenzurowany. <text:line-break/>
<text:span text:style-name="Strong_20_Emphasis">Wartość zwracana:</text:span> adres tablicy zawierającej ocenzurowany napis<text:line-break/></text:p>
      <text:p text:style-name="Text_20_body">Napisz program, który wypisuje na ekranie kolejne linie tekstu podane przez użytkownika. Jeżeli tekst w danej linii zawiera wyraz <text:span text:style-name="Source_20_Text">abakus</text:span>, <text:span text:style-name="Source_20_Text">wtorek</text:span> lub <text:span text:style-name="Source_20_Text">czerwony</text:span> to tekst zostaje ocenzurowany a na ekranie pojawia się linia w której znaki niepożądanego słowa zostają zastąpione znakiem <text:span text:style-name="Source_20_Text">*</text:span>.</text:p>
      <text:p text:style-name="Text_20_body">Przykład:</text:p>
      <text:p text:style-name="Preformatted_20_Text">We wtorek Adam kupil czerwony abakus.<text:line-break/>We ****** Adam kupil ******** ******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7_napisy</dc:title>
  </office:meta>
</office:document-meta>
</file>