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rojekty_zasady"/><text:bookmark-start text:name="__RefHeading___projekt_zaliczeniowy_1"/><text:bookmark-start text:name="projekt_zaliczeniowy"/>Projekt zaliczeniowy<text:bookmark-end text:name="__RefHeading___projekt_zaliczeniowy_1"/><text:bookmark-end text:name="projekt_zaliczeniowy"/></text:h>
      <text:p text:style-name="Text_20_body"><text:a xlink:type="simple" xlink:href="http://fizyka.umk.pl/~grochu/wiki/doku.php?id=zajecia:pp1:propozycje_programow" text:style-name="Internet_20_link" text:visited-style-name="Visited_20_Internet_20_Link">Propozycje programów</text:a><text:line-break/></text:p>
      <text:h text:style-name="Heading_20_2" text:outline-level="2"><text:bookmark-start text:name="__RefHeading___program_musi_zawierac_2"/><text:bookmark-start text:name="program_musi_zawierac"/>Program MUSI zawierać<text:bookmark-end text:name="__RefHeading___program_musi_zawierac_2"/><text:bookmark-end text:name="program_musi_zawierac"/></text:h>
      <text:list text:style-name="List_20_1" text:continue-numbering="false">
        <text:list-item>
          <text:p text:style-name="List_20_1_Content_First"> deklaracje, definicje i użycie tablic</text:p>
        </text:list-item>
        <text:list-item>
          <text:p text:style-name="List_20_1_Content"> deklaracje, definicje i użycie struktur </text:p>
        </text:list-item>
        <text:list-item>
          <text:p text:style-name="List_20_1_Content"> dynamiczny przydział pamięci </text:p>
        </text:list-item>
        <text:list-item>
          <text:p text:style-name="List_20_1_Content"> funkcje, funkcje i jeszcze raz funkcje</text:p>
        </text:list-item>
        <text:list-item>
          <text:p text:style-name="List_20_1_Content"> obsługę plików zewnętrznych (odczyt i zapis do plików tekstowych lub binarnych)</text:p>
        </text:list-item>
        <text:list-item>
          <text:p text:style-name="List_20_1_Content_Last"> wskaźniki</text:p>
        </text:list-item>
      </text:list>
      <text:h text:style-name="Heading_20_2" text:outline-level="2"><text:bookmark-start text:name="__RefHeading___program_nie_powinien_zawierac_3"/><text:bookmark-start text:name="program_nie_powinien_zawierac"/>Program nie powinien zawierać<text:bookmark-end text:name="__RefHeading___program_nie_powinien_zawierac_3"/><text:bookmark-end text:name="program_nie_powinien_zawierac"/></text:h>
      <text:list text:style-name="List_20_1" text:continue-numbering="false">
        <text:list-item>
          <text:p text:style-name="List_20_1_Content_First"> zmiennych globalnych </text:p>
        </text:list-item>
        <text:list-item>
          <text:p text:style-name="List_20_1_Content"> bibliotek wykraczających poza standard ANSI C (w szczególności chodzi o bibliotekę <text:span text:style-name="Source_20_Text">conio.h</text:span>), zapewni to przenośność programu</text:p>
        </text:list-item>
        <text:list-item>
          <text:p text:style-name="List_20_1_Content"> długich i skomplikowanych funkcji (gdy definicja funkcji nie mieści się na ekranie to zazwyczaj znaczy, że trzeba ją podzielić na kilka mniejszych funkcji)</text:p>
        </text:list-item>
        <text:list-item>
          <text:p text:style-name="List_20_1_Content_Last"> instrukcji skoku <text:span text:style-name="Source_20_Text">goto</text:span></text:p>
        </text:list-item>
      </text:list>
      <text:h text:style-name="Heading_20_2" text:outline-level="2"><text:bookmark-start text:name="__RefHeading___na_koncowa_ocene_wplyw_maja_4"/><text:bookmark-start text:name="na_koncowa_ocene_wplyw_maja"/>Na końcową ocenę wpływ mają<text:bookmark-end text:name="__RefHeading___na_koncowa_ocene_wplyw_maja_4"/><text:bookmark-end text:name="na_koncowa_ocene_wplyw_maja"/></text:h>
      <text:list text:style-name="List_20_1" text:continue-numbering="false">
        <text:list-item>
          <text:p text:style-name="List_20_1_Content_First"> umiejętność posługiwania się składnią języka C</text:p>
        </text:list-item>
        <text:list-item>
          <text:p text:style-name="List_20_1_Content"> logiczna konstrukcja własnych funkcji</text:p>
        </text:list-item>
        <text:list-item>
          <text:p text:style-name="List_20_1_Content"> umiejętność korzystania ze wskaźników</text:p>
        </text:list-item>
        <text:list-item>
          <text:p text:style-name="List_20_1_Content"> estetyka i czytelność kodu (wcięcia, nazewnictwo funkcji i zmiennych, komentarze)</text:p>
        </text:list-item>
        <text:list-item>
          <text:p text:style-name="List_20_1_Content"> rozwiązanie algorytmiczne</text:p>
        </text:list-item>
        <text:list-item>
          <text:p text:style-name="List_20_1_Content"> wygoda obsługi i wygląd działającej aplikacji, (wyświetlanie menu, komunikaty dla użytkownika itp.)</text:p>
        </text:list-item>
        <text:list-item>
          <text:p text:style-name="List_20_1_Content_Last"> „idiotoodporność” (w miarę możliwości program powinien być odporny na próbę wprowadzenia niewłaściwych danych)</text:p>
        </text:list-item>
      </text:list>
      <text:h text:style-name="Heading_20_2" text:outline-level="2"><text:bookmark-start text:name="__RefHeading___zaliczenie_5"/><text:bookmark-start text:name="zaliczenie"/>Zaliczenie<text:bookmark-end text:name="__RefHeading___zaliczenie_5"/><text:bookmark-end text:name="zaliczenie"/></text:h>
      <text:p text:style-name="Text_20_body">Gotowy projekt (plik lub pliki źródłowe) należy przesłać jako załącznik na adres <text:span text:style-name="Source_20_Text">grochu@fizyka.umk.p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rojekty_zasady</dc:title>
  </office:meta>
</office:document-meta>
</file>