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jecia:pp1:gcc_unix_vim_emacs"/><text:bookmark-start text:name="__RefHeading___programowanie_w_c_w_konsoli_unix_linux_1"/><text:bookmark-start text:name="programowanie_w_c_w_konsoli_unix_linux"/>Programowanie w C w konsoli UNIX/Linux<text:bookmark-end text:name="__RefHeading___programowanie_w_c_w_konsoli_unix_linux_1"/><text:bookmark-end text:name="programowanie_w_c_w_konsoli_unix_linux"/></text:h>
      <text:h text:style-name="Heading_20_3" text:outline-level="3"><text:bookmark-start text:name="__RefHeading___serwery_kont_studenckich_2"/><text:bookmark-start text:name="serwery_kont_studenckich"/>Serwery kont studenckich<text:bookmark-end text:name="__RefHeading___serwery_kont_studenckich_2"/><text:bookmark-end text:name="serwery_kont_studenckich"/></text:h>
      <text:list text:style-name="List_20_1" text:continue-numbering="false">
        <text:list-item>
          <text:p text:style-name="List_20_1_Content_First"> <text:span text:style-name="Source_20_Text">ameryk.fizyka.umk.pl</text:span></text:p>
        </text:list-item>
        <text:list-item>
          <text:p text:style-name="List_20_1_Content_Last"> <text:span text:style-name="Source_20_Text">tor7.fizyka.umk.pl</text:span>, <text:span text:style-name="Source_20_Text">polon7.fizyka.umk.pl</text:span>  (tylko w sieci LAN, potrzebny certyfikat VPN)</text:p>
        </text:list-item>
      </text:list>
      <text:h text:style-name="Heading_20_3" text:outline-level="3"><text:bookmark-start text:name="__RefHeading___przydatne_programy_3"/><text:bookmark-start text:name="przydatne_programy"/>Przydatne programy<text:bookmark-end text:name="__RefHeading___przydatne_programy_3"/><text:bookmark-end text:name="przydatne_programy"/></text:h>
      <text:list text:style-name="List_20_1" text:continue-numbering="false">
        <text:list-item>
          <text:p text:style-name="List_20_1_Content_First"> <text:a xlink:type="simple" xlink:href="http://www.chiark.greenend.org.uk/~sgtatham/putty/download.html" text:style-name="Internet_20_link" text:visited-style-name="Visited_20_Internet_20_Link">putty</text:a> połączenie SSH do powłoki z Windows <text:line-break/></text:p>
        </text:list-item>
        <text:list-item>
          <text:p text:style-name="List_20_1_Content"> <text:a xlink:type="simple" xlink:href="http://winscp.net/eng/docs/lang:pl" text:style-name="Internet_20_link" text:visited-style-name="Visited_20_Internet_20_Link">WinScp</text:a> przesyłanie plików (protokół SCP i SSH)</text:p>
        </text:list-item>
        <text:list-item>
          <text:p text:style-name="List_20_1_Content_Last"> <text:a xlink:type="simple" xlink:href="http://mobaxterm.mobatek.net/" text:style-name="Internet_20_link" text:visited-style-name="Visited_20_Internet_20_Link">MobaXterm</text:a> - The complete toolbox for remote computing</text:p>
        </text:list-item>
      </text:list>
      <text:h text:style-name="Heading_20_3" text:outline-level="3"><text:bookmark-start text:name="__RefHeading___podstawowe_komendy_unix_gnu_linux_4"/><text:bookmark-start text:name="podstawowe_komendy_unix_gnu_linux"/>Podstawowe komendy UNIX/GNU Linux<text:bookmark-end text:name="__RefHeading___podstawowe_komendy_unix_gnu_linux_4"/><text:bookmark-end text:name="podstawowe_komendy_unix_gnu_linux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olecenie </text:p>
          </table:table-cell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rzykład </text:p>
          </table:table-cell>
        </table:table-row>
        <table:table-row>
          <table:table-cell office:value-type="string" table:style-name="tableheader">
            <text:p text:style-name="Table_20_Heading"> ls </text:p>
          </table:table-cell>
          <table:table-cell office:value-type="string" table:style-name="tablecell">
            <text:p text:style-name="tablealignleft"> listuj zawartość katalogu </text:p>
          </table:table-cell>
          <table:table-cell office:value-type="string" table:style-name="tablecell">
            <text:p text:style-name="tablealignleft"> <text:span text:style-name="Source_20_Text">ls /etc </text:span> </text:p>
          </table:table-cell>
        </table:table-row>
        <table:table-row>
          <table:table-cell office:value-type="string" table:style-name="tableheader">
            <text:p text:style-name="Table_20_Heading"> mkdir </text:p>
          </table:table-cell>
          <table:table-cell office:value-type="string" table:style-name="tablecell">
            <text:p text:style-name="tablealignleft"> twórz katalog  </text:p>
          </table:table-cell>
          <table:table-cell office:value-type="string" table:style-name="tablecell">
            <text:p text:style-name="tablealignleft"> <text:span text:style-name="Source_20_Text">mkdir zajecia1</text:span> </text:p>
          </table:table-cell>
        </table:table-row>
        <table:table-row>
          <table:table-cell office:value-type="string" table:style-name="tableheader">
            <text:p text:style-name="Table_20_Heading"> cd </text:p>
          </table:table-cell>
          <table:table-cell office:value-type="string" table:style-name="tablecell">
            <text:p text:style-name="tablealignleft"> zmień katalog   </text:p>
          </table:table-cell>
          <table:table-cell office:value-type="string" table:style-name="tablecell">
            <text:p text:style-name="tablealignleft"> <text:span text:style-name="Source_20_Text">cd zajecia1</text:span> </text:p>
          </table:table-cell>
        </table:table-row>
        <table:table-row>
          <table:table-cell office:value-type="string" table:style-name="tableheader">
            <text:p text:style-name="Table_20_Heading"> cp </text:p>
          </table:table-cell>
          <table:table-cell office:value-type="string" table:style-name="tablecell">
            <text:p text:style-name="tablealignleft"> kopiuj  pliki </text:p>
          </table:table-cell>
          <table:table-cell office:value-type="string" table:style-name="tablecell">
            <text:p text:style-name="tablealignleft"> <text:span text:style-name="Source_20_Text">cp hello.c kopia.c</text:span> </text:p>
          </table:table-cell>
        </table:table-row>
        <table:table-row>
          <table:table-cell office:value-type="string" table:style-name="tableheader">
            <text:p text:style-name="Table_20_Heading"> mv </text:p>
          </table:table-cell>
          <table:table-cell office:value-type="string" table:style-name="tablecell">
            <text:p text:style-name="tablealignleft"> przenieś / zmień nazwę </text:p>
          </table:table-cell>
          <table:table-cell office:value-type="string" table:style-name="tablecell">
            <text:p text:style-name="tablealignleft"> <text:span text:style-name="Source_20_Text">mv hello.c nowy.c</text:span> </text:p>
          </table:table-cell>
        </table:table-row>
        <table:table-row>
          <table:table-cell office:value-type="string" table:style-name="tableheader">
            <text:p text:style-name="Table_20_Heading"> rm </text:p>
          </table:table-cell>
          <table:table-cell office:value-type="string" table:style-name="tablecell">
            <text:p text:style-name="tablealignleft"> usuń pliki </text:p>
          </table:table-cell>
          <table:table-cell office:value-type="string" table:style-name="tablecell">
            <text:p text:style-name="tablealignleft"> <text:span text:style-name="Source_20_Text">rm kopia.c</text:span> </text:p>
          </table:table-cell>
        </table:table-row>
        <table:table-row>
          <table:table-cell office:value-type="string" table:style-name="tableheader">
            <text:p text:style-name="Table_20_Heading"> pwd </text:p>
          </table:table-cell>
          <table:table-cell office:value-type="string" table:style-name="tablecell">
            <text:p text:style-name="tablealignleft"> bieżący katalog </text:p>
          </table:table-cell>
          <table:table-cell office:value-type="string" table:style-name="tablecell">
            <text:p text:style-name="tablealignleft"> <text:span text:style-name="Source_20_Text">pwd</text:span> </text:p>
          </table:table-cell>
        </table:table-row>
        <table:table-row>
          <table:table-cell office:value-type="string" table:style-name="tableheader">
            <text:p text:style-name="Table_20_Heading"> logout </text:p>
          </table:table-cell>
          <table:table-cell office:value-type="string" table:style-name="tablecell" table:number-columns-spanned="2">
            <text:p text:style-name="tablealignleft"> koniec pracy </text:p>
          </table:table-cell>
        </table:table-row>
        <table:table-row>
          <table:table-cell office:value-type="string" table:style-name="tableheader">
            <text:p text:style-name="Table_20_Heading"> mc   </text:p>
          </table:table-cell>
          <table:table-cell office:value-type="string" table:style-name="tablecell" table:number-columns-spanned="2">
            <text:p text:style-name="tablealignleft"> Midnight Commander </text:p>
          </table:table-cell>
        </table:table-row>
      </table:table>
      <text:h text:style-name="Heading_20_3" text:outline-level="3"><text:bookmark-start text:name="__RefHeading___vim_-_cwiczenia_5"/><text:bookmark-start text:name="vim_-_cwiczenia"/>Vim - ćwiczenia<text:bookmark-end text:name="__RefHeading___vim_-_cwiczenia_5"/><text:bookmark-end text:name="vim_-_cwiczenia"/></text:h>
      <text:p text:style-name="Text_20_body">Tutorial uruchamiamy poleceniem</text:p>
      <text:p text:style-name="Preformatted_20_Text">vimtutor</text:p>
      <text:p text:style-name="Text_20_body">Co trzeba umieć:</text:p>
      <text:list text:style-name="List_20_1" text:continue-numbering="false">
        <text:list-item>
          <text:p text:style-name="List_20_1_Content_First"> tworzenie i zapisywanie pliku</text:p>
        </text:list-item>
        <text:list-item>
          <text:p text:style-name="List_20_1_Content"> kopiowanie, usuwanie, przenoszenie tekstu </text:p>
        </text:list-item>
        <text:list-item>
          <text:p text:style-name="List_20_1_Content"> wyjście z programu</text:p>
        </text:list-item>
        <text:list-item>
          <text:p text:style-name="List_20_1_Content_Last"> edycja kilku plików jednocześnie</text:p>
        </text:list-item>
      </text:list>
      <text:p text:style-name="Text_20_body"><text:span text:style-name="Strong_20_Emphasis">Ściągi Vi(m)/Emacs</text:span></text:p>
      <text:p text:style-name="Text_20_body"><text:a xlink:type="simple" xlink:href="http://www.gnu.org/software/emacs/tour/" text:style-name="Internet_20_link" text:visited-style-name="Visited_20_Internet_20_Link">Emacs</text:a> podstawowe komendy (<text:a xlink:type="simple" xlink:href="http://www.fizyka.umk.pl/~grochu/emacs/emacs.html" text:style-name="Internet_20_link" text:visited-style-name="Visited_20_Internet_20_Link">HTML</text:a>, <text:a xlink:type="simple" xlink:href="http://www.fizyka.umk.pl/~grochu/emacs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/vim.pdf" text:style-name="Internet_20_link" text:visited-style-name="Visited_20_Internet_20_Link">PDF</text:a>)<text:line-break/>
<text:a xlink:type="simple" xlink:href="http://www.viemu.com/a_vi_vim_graphical_cheat_sheet_tutorial.html" text:style-name="Internet_20_link" text:visited-style-name="Visited_20_Internet_20_Link">Graphical vi-vim Cheat Sheet and Tutorial</text:a><text:line-break/>
<text:a xlink:type="simple" xlink:href="https://ccrma.stanford.edu/guides/package/emacs/emacs.html" text:style-name="Internet_20_link" text:visited-style-name="Visited_20_Internet_20_Link">Emacs Cheat Sheet</text:a><text:line-break/></text:p>
      <text:p text:style-name="Text_20_body"><text:a xlink:type="simple" xlink:href="http://fizyka.umk.pl/~grochu/wiki/doku.php?id=zajecia:pp1:vim_config" text:style-name="Internet_20_link" text:visited-style-name="Visited_20_Internet_20_Link">Konfiguracja Vima</text:a><text:line-break/>
<text:a xlink:type="simple" xlink:href="http://fizyka.umk.pl/~grochu/wiki/doku.php?id=zajecia:pp1:emacs_config" text:style-name="Internet_20_link" text:visited-style-name="Visited_20_Internet_20_Link">Konfiguracja Emacsa</text:a></text:p>
      <text:h text:style-name="Heading_20_3" text:outline-level="3"><text:bookmark-start text:name="__RefHeading___pierwszy_program_6"/><text:bookmark-start text:name="pierwszy_program"/>Pierwszy program<text:bookmark-end text:name="__RefHeading___pierwszy_program_6"/><text:bookmark-end text:name="pierwszy_program"/></text:h>
      <text:p text:style-name="Text_20_body">Stwórz plik <text:span text:style-name="Source_20_Text">hello.c</text:span> za pomocą programu <text:span text:style-name="Source_20_Text">vim</text:span></text:p>
      <text:p text:style-name="Preformatted_20_Text">vim hello.c</text:p>
      <text:p text:style-name="Text_20_body">i umieść w nim poniższą treść (wciśnij <text:span text:style-name="Source_20_Text">i</text:span> aby przejść do trybu edycji w <text:span text:style-name="Source_20_Text">vimie</text:span>)</text:p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 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ello World<text:span text:style-name="highlight_es1">\n</text:span>"</text:span>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Zapisz plik (<text:span text:style-name="Source_20_Text">Esc</text:span> - wyjście z trybu edycji, <text:span text:style-name="Source_20_Text">:w</text:span> zapisanie pliku, <text:span text:style-name="Source_20_Text">:q</text:span> wyjście z <text:span text:style-name="Source_20_Text">vima</text:span>)<text:line-break/></text:p>
      <text:h text:style-name="Heading_20_3" text:outline-level="3"><text:bookmark-start text:name="__RefHeading___kompilacja_i_uruchamianie_7"/><text:bookmark-start text:name="kompilacja_i_uruchamianie"/>Kompilacja i uruchamianie<text:bookmark-end text:name="__RefHeading___kompilacja_i_uruchamianie_7"/><text:bookmark-end text:name="kompilacja_i_uruchamianie"/></text:h>
      <text:p text:style-name="Text_20_body">W systemie Linux kompilację programu w języku C przeprowadzamy wydając w konsoli polecenie <text:span text:style-name="Source_20_Text">cc</text:span> i podając jako argumenty listę <text:span text:style-name="Strong_20_Emphasis">plików źródłowych</text:span> niezbędnych do utworzenia pliku wykonywalnego. <text:line-break/>
Na przykład aby skompilować program <text:span text:style-name="Strong_20_Emphasis">hello.c</text:span> wydajemy polecenie:</text:p>
      <text:p text:style-name="Preformatted_20_Text">cc hello.c</text:p>
      <text:p text:style-name="Text_20_body">Jeśli nie pojawił się żaden błąd kompilacji to program możemy uruchomić wpisując</text:p>
      <text:p text:style-name="Preformatted_20_Text">./a.out</text:p>
      <text:p text:style-name="Text_20_body">Domyślnie plik wykonywalny nazywa się <text:span text:style-name="Source_20_Text">a.out</text:span>. Za pomocą opcji <text:span text:style-name="Source_20_Text">-o</text:span> dodanej do polecenia kompilacji możemy określić nazwę pliku wykonywalnego</text:p>
      <text:p text:style-name="Preformatted_20_Text">cc hello.c -o hello<text:line-break/>./hello<text:s text:c="2"/></text:p>
      <text:p text:style-name="Text_20_body">Jeżeli program wykorzystuje funkcje z biblioteki matematycznej <text:span text:style-name="Source_20_Text">math.h</text:span> wówczas  podczas kompilacji należy dodać opcję <text:span text:style-name="Source_20_Text">-lm</text:span>, np:</text:p>
      <text:p text:style-name="Preformatted_20_Text">cc -lm program.c -o progra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:gcc_unix_vim_emacs</dc:title>
  </office:meta>
</office:document-meta>
</file>