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fizyka.umk.pl/~grochu/wiki/doku.php?id=zajecia:pp1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fizyka.umk.pl/~grochu/wiki/doku.php?id=zajecia:pp1:gcc_unix_vim_emacs#kompilacja_i_uruchamianie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1" text:outline-level="1"><text:bookmark-start text:name="__RefHeading___zadaniehello_4"/><text:bookmark-start text:name="zadaniehello"/>Zadanie: Hello<text:bookmark-end text:name="__RefHeading___zadaniehello_4"/><text:bookmark-end text:name="zadanie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1_hello</dc:title>
  </office:meta>
</office:document-meta>
</file>