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air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1.03.202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air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12.03.202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poair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3_wielomian:wielomian.zip" text:style-name="Internet_20_link" text:visited-style-name="Visited_20_Internet_20_Link">wielomian.zip</text:a>  </text:p>
          </table:table-cell>
          <table:table-cell office:value-type="string" table:style-name="tablecell">
            <text:p text:style-name="tablealignleft"> <text:span text:style-name="Emphasis">20.03.202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air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center">  <text:span text:style-name="Emphasis">27.03.202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poair:05_projekt_baza_danych" text:style-name="Internet_20_link" text:visited-style-name="Visited_20_Internet_20_Link">Projekt: baza danyc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5_baza:baza.zip" text:style-name="Internet_20_link" text:visited-style-name="Visited_20_Internet_20_Link">baza.zip</text:a>  </text:p>
          </table:table-cell>
          <table:table-cell office:value-type="string" table:style-name="tablecell">
            <text:p text:style-name="tablealignleft"> <text:span text:style-name="Emphasis">02.04.202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air:06_projekt_baza_danych_cd" text:style-name="Internet_20_link" text:visited-style-name="Visited_20_Internet_20_Link">Projekt: baza danych (ukonczony)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6_baza:baza2.zip" text:style-name="Internet_20_link" text:visited-style-name="Visited_20_Internet_20_Link">baza2.zip</text:a>  </text:p>
          </table:table-cell>
          <table:table-cell office:value-type="string" table:style-name="tablecell">
            <text:p text:style-name="tablealignleft"> <text:span text:style-name="Emphasis">09.04.2025</text:span>  </text:p>
          </table:table-cell>
        </table:table-row>
      </table:table>
      <text:p text:style-name="Text_20_body">Repozytorium kodów źródłowych Github <text:a xlink:type="simple" xlink:href="https://github.com/IS-UMK/po_2025_src/" text:style-name="Internet_20_link" text:visited-style-name="Visited_20_Internet_20_Link">https://github.com/IS-UMK/po_2025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pliki</dc:title>
  </office:meta>
</office:document-meta>
</file>