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_2025_1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po_2025_1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fizyka.umk.pl/~grochu/wiki/doku.php?id=zajecia:po_2025_1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fizyka.umk.pl/~grochu/wiki/doku.php?id=zajecia:po_2025_1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fizyka.umk.pl/~grochu/wiki/doku.php?id=zajecia:po_2025_1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fizyka.umk.pl/~grochu/wiki/doku.php?id=zajecia:po_2025_1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fizyka.umk.pl/~grochu/wiki/doku.php?id=zajecia:po_2025_1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Dziedziczenie</text:p>
        </text:list-item>
        <text:list-item>
          <text:p text:style-name="Numbering_20_1_Content"> Funkcje wirtualne, klasy abstrakcyjne</text:p>
        </text:list-item>
        <text:list-item>
          <text:p text:style-name="Numbering_20_1_Content"> Szablony</text:p>
        </text:list-item>
        <text:list-item>
          <text:p text:style-name="Numbering_20_1_Content"> Iteratory. Obsługa wyjątków</text:p>
        </text:list-item>
        <text:list-item>
          <text:p text:style-name="Numbering_20_1_Content"> Kolekcje i algorytmy (STL)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fizyka.umk.pl/~grochu/wiki/doku.php?id=zajecia:po_2025_1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start</dc:title>
  </office:meta>
</office:document-meta>
</file>